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het lid <text:span text:style-name="ifm_span_font.bold_ifm">Helder</text:span> (PVV) aan de Minister van Veiligheid en Justitie over <text:span text:style-name="ifm_span_font.italic_ifm">het bericht «Ruim 600 agenten nog niet gescreend»</text:span> (ingezonden 10 mei 2017).</text:p>
      <text:p text:style-name="ifm_p_font.roman_mt.3.76mm_ifm">Mededeling van Minister <text:span text:style-name="ifm_span_font.bold_ifm">Blok</text:span> (Veiligheid en Justitie) (ontvangen 6 juni 2017)</text:p>
      <text:p text:style-name="ifm_p_mt.3.76mm_ifm">Vraag 1</text:p>
      <text:p text:style-name="ifm_p_ifm">Kent u het bericht: «Ruim 600 agenten nog niet gescreend»?<text:note text:id="ID-2017Z06049-d37e58" text:note-class="footnote"><text:note-citation text:label="1 ">1</text:note-citation><text:note-body><text:p text:style-name="ifm_p_font.normal_size.6.93pt_mt..5mm_indent.-0.1161in_mleft.0.1161in_ifm">http://nos.nl/artikel/2172199-ruim-600-agenten-nog-niet-gescreend.html</text:p></text:note-body></text:note></text:p>
      <text:p text:style-name="ifm_p_mt.3.76mm_ifm">Vraag 2</text:p>
      <text:p text:style-name="ifm_p_ifm">Klopt dit bericht? Zo ja, waarom zijn deze medewerkers nog steeds niet gescreend gezien het feit dat hier al geruime tijd over wordt gesproken mede naar aanleiding van politiemol Mark M.?</text:p>
      <text:p text:style-name="ifm_p_mt.3.76mm_ifm">Vraag 3</text:p>
      <text:p text:style-name="ifm_p_ifm">Wanneer gaat u hier eens vaart achter zetten om taferelen als die met politiemol Mark M. te voorkomen, zeker gezien het feit dat het gaat om 65 gevallen met een vertrouwensfunctie in de zwaarste categorie?</text:p>
      <text:p text:style-name="ifm_p_mt.3.76mm_ifm">Vraag 4</text:p>
      <text:p text:style-name="ifm_p_ifm">Klopt het dat er een stijging zit in het aantal agenten dat jaarlijks verdacht wordt van strafbare feiten? Zo ja, kan u aangeven wat hiervan de oorzaak is en hoe gaat u dit vervolgens aanpakken?</text:p>
      <text:p text:style-name="ifm_p_mt.3.76mm_ifm">Vraag 5</text:p>
      <text:p text:style-name="ifm_p_ifm">Waarom zijn de cijfers met betrekking tot het aantal van strafbare feiten verdachte agenten over het afgelopen jaar nog steeds niet beschikbaar?</text:p>
      <text:p text:style-name="ifm_p_mt.3.76mm_ifm">Vraag 6</text:p>
      <text:p text:style-name="ifm_p_ifm">Bent u bereid deze cijfers aan de Kamer te stur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Ruim 600 agenten nog niet gescreend (ingezonden 10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Ruim 600 agenten nog niet gescreend"</dc:title>
    <meta:user-defined meta:name="OVERHEIDop.ParlID/DC.identifier">ah-tk-20162017-2021</meta:user-defined>
    <meta:user-defined meta:name="OVERHEIDop.vraagnummer">2017Z06049</meta:user-defined>
    <meta:user-defined meta:name="OVERHEIDop.aanhangselNummer">202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Ruim 600 agenten nog niet gescreend"</meta:user-defined>
    <meta:user-defined meta:name="DCTERMS.W3CDTF/DCTERMS.available">2017-06-07</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