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Peters</text:span> (CDA) aan de Staatssecretaris van Volksgezondheid, Welzijn en Sport over <text:span text:style-name="ifm_span_font.italic_ifm">het contracteren van de Kindertelefoon</text:span> (ingezonden 23 mei 2017).</text:p>
      <text:p text:style-name="ifm_p_font.roman_mt.3.76mm_ifm">Antwoord van Staatssecretaris <text:span text:style-name="ifm_span_font.bold_ifm">Van Rijn</text:span> (Volksgezondheid, Welzijn en Sport) (ontvangen 6 juni 2017)</text:p>
      <text:p text:style-name="ifm_p_mt.3.76mm_ifm">Vraag 1</text:p>
      <text:p text:style-name="ifm_p_ifm">Heeft u kennisgenomen van de ledenbrief van de Vereniging van Nederlandse Gemeenten (VNG) met betrekking tot de financiering landelijke voorzieningen sociaal domein 2018 e.v.?<text:note text:id="ID-2017Z06746-d37e58" text:note-class="footnote"><text:note-citation text:label="1 ">1</text:note-citation><text:note-body><text:p text:style-name="ifm_p_font.normal_size.6.93pt_mt..5mm_indent.-0.1161in_mleft.0.1161in_ifm">VNG, «Financiering landelijke voorzieningen sociaal domein 2018 e.v.», 18 mei 2017</text:p></text:note-body></text:note></text:p>
      <text:p text:style-name="ifm_p_mt.3.76mm_ifm">Antwoord 1</text:p>
      <text:p text:style-name="ifm_p_ifm">Ja.</text:p>
      <text:p text:style-name="ifm_p_mt.3.76mm_ifm">Vraag 2</text:p>
      <text:p text:style-name="ifm_p_ifm">Klopt het dat medio mei nog slechts 29 gemeenten contracten met de Kindertelefoon, Luisterend Oor en Vertrouwenswerk Jeugd hebben afgesloten? Hoe beoordeelt u dit, ook in het licht van de afspraak dat alle 388 gemeenten nog vóór 1 juni contracten met deze drie instellingen zouden afsluiten?</text:p>
      <text:p text:style-name="ifm_p_mt.3.76mm_ifm">Antwoord 2</text:p>
      <text:p text:style-name="ifm_p_ifm">Op 1 juni 2017 heeft de VNG mij laten weten dat er nog geen financiële garantstelling is voor de drie organisaties per 2018. Dit omdat bij meer dan 100 gemeenten de besluitvorming niet voor 1 juni rond is. Ook blijkt uit een peiling van de VNG dat 78% van de gemeenten van mening is dat deze voorzieningen beter collectief gefinancierd kunnen worden. Het VNG-bestuur geeft per brief wel een garantstelling af voor 2018.</text:p>
      <text:p text:style-name="ifm_p_ifm">Ondanks de goede inspanningen van ruim 250 gemeenten die de getekende contracten wel op tijd geretourneerd hebben om zo zekerheid op continuïteit te bieden, acht ik de onzekerheid van de beschikbaarheid van de voorzieningen te groot evenals de lastendruk van de bestaande oplossing.</text:p>
      <text:p text:style-name="ifm_p_ifm">Met breed draagvlak bij gemeenten en de drie organisaties, concludeer ik daarom dat het beter is als deze voorzieningen onder landelijke verantwoordelijkheid komen te vallen. Ik zal dit zo snel als mogelijk wettelijk regelen.</text:p>
      <text:p text:style-name="ifm_p_ifm">Ik waardeer de garantstelling die het VNG-bestuur biedt voor 2018, maar geef er de voorkeur aan om zo snel als mogelijk een constructie in gang te zetten die langdurig houdbaar is. Daarom zal ik in 2018 zorg dragen voor continuïteit van de Kindertelefoon, AKJ en Sensoor. Dit betekent dat de verantwoordelijkheid voor deze taken bij het Rijk komt te liggen en in de komende septembercirculaire van het gemeentefonds een uitname per 2018 zal worden verwerkt. Een en ander is uiteraard in nauw overleg met de VNG. Ik heb de drie organisaties hiervan ook op de hoogte gebracht.</text:p>
      <text:p text:style-name="ifm_p_mt.3.76mm_ifm">Vraag 3, 4, 5 en 6</text:p>
      <text:p text:style-name="ifm_p_ifm">Kunt u toelichten waarom het kabinet wel heeft besloten om de verschillende regelingen (en de uitvoering daarvan) voor de tolkentelefoon samen te voegen tot één landelijke regeling en het kabinet voor de Kindertelefoon, Luisterend Oor en Vertrouwenswerk Jeugd niet voor dezelfde oplossing kiest?</text:p>
      <text:p text:style-name="ifm_p_ifm">Kunt u toelichten waarom voor het landelijk telefoonnummer voor Advies- en Meldpunten Huiselijk geweld en Kindermishandeling (Veilig Thuis) gekozen is om met de centrumgemeente Den Haag te overleggen of die gemeente bereid is (via een decentralisatie-uitkering) de kassiersfunctie van de VNG over te nemen, en waarom voor een dergelijke oplossing niet gekozen wordt bij de financiering van de Kindertelefoon, Luisterend Oor en Vertrouwenswerk Jeugd?</text:p>
      <text:p text:style-name="ifm_p_ifm">Kunt u toelichten waarom een aantal andere activiteiten in het sociaal domein zoals Stichting Opvoeden.nl, Landelijk Knooppunt Huwelijksdwang en Achterlating, Expertisecentrum Kinderopvang en Kenniscentrum Handhaving en Naleving vanaf 2017 gefinancierd kunnen worden door middel van subsidies van de ministeries van Volksgezondheid, Welzijn en Sport (VWS) en Sociale Zaken en Werkgelegenheid (SZW), en dat voor een dergelijke oplossing niet wordt gekozen bij de financiering van de Kindertelefoon, Luisterend Oor en Vertrouwenswerk Jeugd?</text:p>
      <text:p text:style-name="ifm_p_ifm">Welke andere wijze van financiering overweegt u zodat onder andere de Kindertelefoon niet met elke gemeente afzonderlijk een contract hoeven te sluiten?<text:note text:id="ID-2017Z06746-d37e97" text:note-class="footnote"><text:note-citation text:label="2 ">2</text:note-citation><text:note-body><text:p text:style-name="ifm_p_font.normal_size.6.93pt_mt..5mm_indent.-0.1161in_mleft.0.1161in_ifm">Brief van 17 mei 2017, «Voortbestaan Kindertelefoon, Sensoor, AKJ», Kamerstuk 31 839, nr. 576.</text:p></text:note-body></text:note> Waar hangt die keuze van af?</text:p>
      <text:p text:style-name="ifm_p_mt.3.76mm_ifm">Antwoord 3, 4, 5 en 6</text:p>
      <text:p text:style-name="ifm_p_ifm">Zie mijn antwoord op vraag 2.</text:p>
      <text:p text:style-name="ifm_p_mt.3.76mm_ifm">Vraag 7</text:p>
      <text:p text:style-name="ifm_p_ifm">Kunt u toelichten, waarom u pas net voor de deadline van 1 juni in overleg gaat met betrokken partijen, terwijl al begin april de noodklok is geluid over de moeizame contractering van onder andere de Kindertelefoon?<text:note text:id="ID-2017Z06746-d37e112" text:note-class="footnote"><text:note-citation text:label="3 ">3</text:note-citation><text:note-body><text:p text:style-name="ifm_p_font.normal_size.6.93pt_mt..5mm_indent.-0.1161in_mleft.0.1161in_ifm">NOS, «Kindertelefoon luidt noodklok over voortbestaan», 11 april 2017</text:p></text:note-body></text:note></text:p>
      <text:p text:style-name="ifm_p_mt.3.76mm_ifm">Antwoord 7</text:p>
      <text:p text:style-name="ifm_p_ifm">Gelet op de verantwoordelijkheden van de gemeenten moest vanzelfsprekend het resultaat van de gemeentelijke inspanningen worden afgewacht. Ik heb voortdurend contact gehouden met betrokken partijen.</text:p>
      <text:p text:style-name="ifm_p_mt.3.76mm_ifm">Vraag 8</text:p>
      <text:p text:style-name="ifm_p_ifm">Kunt u deze vragen, samen met de eerder gestelde vragen over dit onderwerp<text:note text:id="ID-2017Z06746-d37e126" text:note-class="footnote"><text:note-citation text:label="4 ">4</text:note-citation><text:note-body><text:p text:style-name="ifm_p_font.normal_size.6.93pt_mt..5mm_indent.-0.1161in_mleft.0.1161in_ifm">Aanhangsel Handelingen, vergaderjaar 2016–2017, nr. 1743</text:p></text:note-body></text:note>, beantwoorden vóór het Algemeen overleg over jeugd voorzien op 8 juni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contracteren van de Kindertelefoon</dc:title>
    <meta:user-defined meta:name="OVERHEIDop.ParlID/DC.identifier">ah-tk-20162017-2020</meta:user-defined>
    <meta:user-defined meta:name="OVERHEIDop.vraagnummer">2017Z06746</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M.J. van Rijn</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Peters over het contracteren van de Kindertelefoon</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