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ZBC’s ontduiken verbod winstuitkering»</text:span> (ingezonden 26 september 2016).</text:p>
      <text:p text:style-name="ifm_p_font.roman_mt.3.76mm_ifm">Mededeling van Minister <text:span text:style-name="ifm_span_font.bold_ifm">Schippers</text:span> (Volksgezondheid, Welzijn en Sport) (ontvangen 14 oktober 2016).</text:p>
      <text:p text:style-name="ifm_p_mt.3.76mm_ifm">Vraag 1</text:p>
      <text:p text:style-name="ifm_p_ifm">Wat is uw reactie op het bericht dat zelfstandige behandelcentra (ZBC’s) via bv-constructies en onderhandse opdrachten het verbod op winstuitkering ontduiken?<text:note text:id="ID-2016Z17322-d37e61" text:note-class="footnote"><text:note-citation text:label="1 ">1</text:note-citation><text:note-body><text:p text:style-name="ifm_p_font.normal_size.6.93pt_mt..5mm_indent.-0.1161in_mleft.0.1161in_ifm">https://www.medischcontact.nl/nieuws/laatste-nieuws/artikel/-zbcs-ontduiken-verbod-winstuitkering-.htm?</text:p></text:note-body></text:note></text:p>
      <text:p text:style-name="ifm_p_mt.3.76mm_ifm">Vraag 2</text:p>
      <text:p text:style-name="ifm_p_ifm">Wat is vervolgens uw reactie op de constatering dat bestuurders van ZBC’s met dezelfde truc ook gemakkelijk kunnen ontkomen aan allerlei regels die gelden voor een goed bestuur, zoals de Wet normering topinkomens? Kunt u uw antwoord toelichten?<text:note text:id="ID-2016Z17322-d37e75" text:note-class="footnote"><text:note-citation text:label="2 ">2</text:note-citation><text:note-body><text:p text:style-name="ifm_p_font.normal_size.6.93pt_mt..5mm_indent.-0.1161in_mleft.0.1161in_ifm">https://www.medischcontact.nl/opinie/blogs-columns/column/twee-maten-2.htm</text:p></text:note-body></text:note></text:p>
      <text:p text:style-name="ifm_p_mt.3.76mm_ifm">Vraag 3</text:p>
      <text:p text:style-name="ifm_p_ifm">Bent u bereid na te (laten) gaan hoeveel en welke ZBC’s het verbod op winstuitkering ontduiken en om welke bedragen het hierbij gaat? Zo ja, wanneer gaat u dit onderzoeken? Zo, nee waarom bent u hiertoe niet bereid?</text:p>
      <text:p text:style-name="ifm_p_mt.3.76mm_ifm">Vraag 4</text:p>
      <text:p text:style-name="ifm_p_ifm">Bent u bereid na te (laten) gaan hoeveel en welke ZBC’s de regels voor goed bestuur ontduiken? Zo ja, wanneer gaat u dit onderzoeken? Zo nee, waarom bent u hiertoe niet bereid?</text:p>
      <text:p text:style-name="ifm_p_mt.3.76mm_ifm">Vraag 5</text:p>
      <text:p text:style-name="ifm_p_ifm">Erkent u dat het opzetten van bv’s om reguliere werkzaamheden en verantwoordelijkheden van een zorginstelling in onder te brengen, geen andere basis kent dan het onderhands verstrekken van opdrachten aan bv’s waardoor deze middelen aan het toezicht worden onttrokken en de besteding daarvan niet meer inzichtelijk is? Kunt u uw antwoord toelichten?</text:p>
      <text:p text:style-name="ifm_p_mt.3.76mm_ifm">Vraag 6</text:p>
      <text:p text:style-name="ifm_p_ifm">Zijn er ook ziekenhuizen die via bv-constructies en onderhandse opdrachten het verbod op winstuitkering en de regels voor goed bestuur ontduiken? Bent u bereid dit te onderzoeken? Zo nee, waarom niet?</text:p>
      <text:p text:style-name="ifm_p_mt.3.76mm_ifm">Vraag 7</text:p>
      <text:p text:style-name="ifm_p_ifm">Erkent u dat het geen nieuws kan zijn dat er via bv-constructies en onderhandse opdrachten winst kan worden afgeroomd en regels van goed bestuur worden overtreden?<text:note text:id="ID-2016Z17322-d37e114" text:note-class="footnote"><text:note-citation text:label="3 ">3</text:note-citation><text:note-body><text:p text:style-name="ifm_p_font.normal_size.6.93pt_mt..5mm_indent.-0.1161in_mleft.0.1161in_ifm">http://www.rtlnieuws.nl/nieuws/binnenland/directeuren-thuiszorg-sjoemelen-met-miljoenen-euros-zorggeld</text:p></text:note-body></text:note> <text:note text:id="ID-2016Z17322-d37e122" text:note-class="footnote"><text:note-citation text:label="4 ">4</text:note-citation><text:note-body><text:p text:style-name="ifm_p_font.normal_size.6.93pt_mt..5mm_indent.-0.1161in_mleft.0.1161in_ifm">http://www.omroepgelderland.nl/nieuws/2112374/Miljoenen-aan-zorggeld-verdwijnen-in-zakken-directeuren</text:p></text:note-body></text:note> Hoelang krijgt u al signalen van winstuitkeringen en overtredingen van goed bestuur? Kunt u een overzicht geven?</text:p>
      <text:p text:style-name="ifm_p_mt.3.76mm_ifm">Vraag 8</text:p>
      <text:p text:style-name="ifm_p_ifm">Waarom doet de Nederlandse Zorgautoriteit (NZa) geen onderzoek op basis van de jaarverslagen naar winstuitkeringen en overtredingen van goed bestuur?</text:p>
      <text:p text:style-name="ifm_p_mt.3.76mm_ifm">Vraag 9</text:p>
      <text:p text:style-name="ifm_p_ifm">Bent u bereid de Wet marktordening gezondheidszorg aan te passen zodat opdrachten aan onderaannemers en eigen bv’s niet meer mogelijk zijn?</text:p>
      <text:h text:style-name="ifm_p_font.bold_mt.5.08mm_page.keep-with-next_ifm" text:outline-level="2">Mededeling</text:h>
      <text:p text:style-name="ifm_p_mt.4.23mm_ifm">De vragen van de Kamerleden Leijten (SP) en Van Gerven (SP) over het bericht «ZBC’s ontduiken verbod winstuitkering» (2016Z1732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ZBC’s ontduiken verbod winstuitkering’</dc:title>
    <meta:user-defined meta:name="OVERHEIDop.ParlID/DC.identifier">ah-tk-20162017-202</meta:user-defined>
    <meta:user-defined meta:name="OVERHEIDop.vraagnummer">2016Z17322</meta:user-defined>
    <meta:user-defined meta:name="OVERHEIDop.aanhangselNummer">20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ZBC’s ontduiken verbod winstuitkering’</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