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de leden <text:span text:style-name="ifm_span_font.bold_ifm">Marijnissen</text:span> en <text:span text:style-name="ifm_span_font.bold_ifm">Kooiman</text:span> (beiden SP) aan de Staatssecretaris van Volksgezondheid, Welzijn en Sport over <text:span text:style-name="ifm_span_font.italic_ifm">de decentralisatie van de Kindertelefoon, AKJ en Sensoor</text:span> (ingezonden 12 april 2017).</text:p>
      <text:p text:style-name="ifm_p_font.roman_mt.3.76mm_ifm">Antwoord van Staatssecretaris <text:span text:style-name="ifm_span_font.bold_ifm">Van Rijn</text:span> (Volksgezondheid, Welzijn en Sport) (ontvangen 6 juni 2017)</text:p>
      <text:p text:style-name="ifm_p_mt.3.76mm_ifm">Vraag 1</text:p>
      <text:p text:style-name="ifm_p_ifm">Hoe oordeelt u over het besluit van de Vereniging van Nederlandse Gemeenten (VNG) dat zij stopt met de centrale uitvoering en financiering van de Kindertelefoon, Vertrouwenswerk Jeugd (AKJ) en Sensoor (Luisterend Oor)?<text:note text:id="ID-2017Z04896-d37e61" text:note-class="footnote"><text:note-citation text:label="1 ">1</text:note-citation><text:note-body><text:p text:style-name="ifm_p_font.normal_size.6.93pt_mt..5mm_indent.-0.1161in_mleft.0.1161in_ifm">https://vng.nl/onderwerpenindex/jeugd/jeugdhulp/nieuws/kindertelefoon-sensoor-en-akj-vervolg-vanaf-2018</text:p></text:note-body></text:note></text:p>
      <text:p text:style-name="ifm_p_mt.3.76mm_ifm">Antwoord 1</text:p>
      <text:p text:style-name="ifm_p_ifm">Op grond van de Jeugdwet en de Wmo 2015 zijn gemeenten verantwoordelijk voor de kindertelefoon, het vertrouwenswerk jeugd en het «luisterend oor». Een belangrijke overeenkomst tussen deze voorzieningen is de algemene toegankelijkheid en de onafhankelijke positie; zonder tussenkomst van de gemeente kan gebruik gemaakt worden van deze voorzieningen. Daarom worden de kosten voor de gemeenten ook niet gebaseerd op het gebruik van deze voorzieningen, maar op het inwoneraantal.</text:p>
      <text:p text:style-name="ifm_p_ifm">Gemeenten hebben in de aanloop naar 2015 besloten deze voorzieningen voor drie jaar centraal door de VNG te laten organiseren en financieren. De reden daarvoor was dat de continuïteit van deze functies gewaarborgd diende te zijn, maar dat de tijd ontbrak om een andere constructie uit te werken. Een voorstel van de VNG voor een andere constructie is het afgelopen jaar door de algemene ledenvergadering van de VNG met zeer grote meerderheid aangenomen. Voor de uitwerking heeft de VNG overlegd met de Kindertelefoon, het AKJ en Sensoor. De drie stichtingen hebben een gezamenlijk aanbod gedaan aan alle gemeenten op basis van een prijs die is gebaseerd op het aantal inwoners per gemeente. De VNG heeft op 7 april 2017 alle wethouders een brief gestuurd om hen nauwkeurig te informeren over de uitvoering en daarbij verzocht de meegezonden overeenkomsten ondertekend en wel nog vóór 1 juni 2017 te verzenden, zodat de betreffende organisaties tijdig duidelijkheid zouden hebben over hun toekomst.</text:p>
      <text:p text:style-name="ifm_p_ifm">Op 1 juni 2017 heeft de VNG mij laten weten dat er nog geen financiële garantstelling is voor de drie organisaties per 2018. Dit omdat bij meer dan 100 gemeenten de besluitvorming niet voor 1 juni rond is. Ook blijkt uit een peiling van de VNG dat 78% van de gemeenten van mening is dat deze voorzieningen beter collectief gefinancierd kunnen worden. Het VNG-bestuur geeft per brief wel een garantstelling af voor 2018.</text:p>
      <text:p text:style-name="ifm_p_ifm">Ondanks de goede inspanningen van ruim 250 gemeenten die de getekende contracten wel op tijd geretourneerd hebben om zo zekerheid op continuïteit te bieden, acht ik de onzekerheid van de beschikbaarheid van de voorzieningen te groot evenals de lastendruk van de bestaande oplossing.</text:p>
      <text:p text:style-name="ifm_p_ifm">Met breed draagvlak bij gemeenten en de drie organisaties, concludeer ik daarom dat het beter is als deze voorzieningen onder landelijke verantwoordelijkheid komen te vallen. Ik zal dit zo snel als mogelijk wettelijk regelen.</text:p>
      <text:p text:style-name="ifm_p_ifm">Ik waardeer de garantstelling die het VNG-bestuur biedt voor 2018, maar geef er de voorkeur aan om zo snel als mogelijk een constructie in gang te zetten die langdurig houdbaar is. Daarom zal ik in 2018 zorg dragen voor continuïteit van de Kindertelefoon, AKJ en Sensoor. Dit betekent dat de verantwoordelijkheid voor deze taken bij het Rijk komt te liggen en in de komende septembercirculaire van het gemeentefonds een uitname per 2018 zal worden verwerkt. Een en ander is uiteraard in nauw overleg met de VNG. Ik heb de drie organisaties hiervan ook op de hoogte gebracht.</text:p>
      <text:p text:style-name="ifm_p_mt.3.76mm_ifm">Vraag 2, 3 en 4</text:p>
      <text:p text:style-name="ifm_p_ifm">Hoe wordt met deze plannen voorkomen dat gemeenten deze taken niet inkopen en daarmee belangrijke zorg en ondersteuning aan kinderen en ouders wordt afgebroken? Kunt u uw antwoord toelichten?</text:p>
      <text:p text:style-name="ifm_p_ifm">Hoe rijmt u deze beslissing van de VNG om meer bureaucratie te organiseren, doordat deze organisaties nu met elke gemeente een contract moet sluiten en elke gemeente een afzonderlijke factuur moeten sturen, zich met uw eigen beleid om bureaucratie te verminderen? Kunt u uw antwoord toelichten?</text:p>
      <text:p text:style-name="ifm_p_ifm">Bent u bereid te onderzoeken of dit besluit reëel is, of dit besluit aansluit bij de zorgbehoefte van kinderen en welke kosten gemoeid zijn met de toenemende bureaucratie van dit besluit van de VNG? Zo neen, waarom niet?</text:p>
      <text:p text:style-name="ifm_p_mt.3.76mm_ifm">Antwoord 2, 3 en 4</text:p>
      <text:p text:style-name="ifm_p_ifm">Zie mijn antwoord op vraag 1.</text:p>
      <text:p text:style-name="ifm_p_mt.3.76mm_ifm">Vraag 5</text:p>
      <text:p text:style-name="ifm_p_ifm">Hoe verhoudt het besluit van de VNG zich met de motie Dijsselbloem/Kooiman over het zeker stellen van de Kindertelefoon in de stelselwijziging Zorg voor kinderen?<text:note text:id="ID-2017Z04896-d37e94" text:note-class="footnote"><text:note-citation text:label="2 ">2</text:note-citation><text:note-body><text:p text:style-name="ifm_p_font.normal_size.6.93pt_mt..5mm_indent.-0.1161in_mleft.0.1161in_ifm">Kamerstuk 33 000 XVI, nr. 152</text:p></text:note-body></text:note></text:p>
      <text:p text:style-name="ifm_p_mt.3.76mm_ifm">Antwoord 5</text:p>
      <text:p text:style-name="ifm_p_ifm">In deze motie verzoekt uw Kamer de regering de toekomst van de Kindertelefoon voor alle kinderen van Nederland zeker te stellen. Met de financieringsconstructie die door de VNG was voorgesteld, werd beoogd erin te voorzien dat de Kindertelefoon voor alle kinderen in Nederland beschikbaar blijft.</text:p>
      <text:p text:style-name="ifm_p_ifm">Ondanks de goede inspanningen van ruim 250 gemeenten die de getekende contracten wel op tijd geretourneerd hebben om zo zekerheid op continuïteit te bieden, acht ik de onzekerheid van de beschikbaarheid van de voorzieningen te groot evenals de lastendruk van de bestaande oplossing.</text:p>
      <text:p text:style-name="ifm_p_ifm">Met breed draagvlak bij gemeenten en de drie organisaties, concludeer ik daarom dat het beter is als deze voorzieningen onder landelijke verantwoordelijkheid komen te vallen. Ik zal dit zo snel als mogelijk wettelijk regelen.</text:p>
      <text:p text:style-name="ifm_p_mt.3.76mm_ifm">Vraag 6, 7 en 8</text:p>
      <text:p text:style-name="ifm_p_ifm">Hoe verhoudt deze ontwikkeling zich ten opzichte van uw uitspraken bij het Wetgevingsoverleg van 14 november jongstleden, waarin u heeft gesteld dat bij elk voorstel continuïteit duidelijk en gegarandeerd moet zijn?<text:note text:id="ID-2017Z04896-d37e108" text:note-class="footnote"><text:note-citation text:label="3 ">3</text:note-citation><text:note-body><text:p text:style-name="ifm_p_font.normal_size.6.93pt_mt..5mm_indent.-0.1161in_mleft.0.1161in_ifm">Kamerstuk 34 550 XVI, nr. 116</text:p></text:note-body></text:note></text:p>
      <text:p text:style-name="ifm_p_ifm">Bent u bereid het besluit van de VNG te wijzigen en de decentralisatie van de Kindertelefoon, AKJ en Sensoor per direct te stoppen? Zo ja, wanneer gaat u de VNG hierover informeren? Zo neen, bent u bereid te kijken naar een andere vorm van financiering voor deze instanties?</text:p>
      <text:p text:style-name="ifm_p_ifm">Welke precieze maatregelen gaat u treffen om het voorbestaan van de Kindertelefoon, AKJ en Sensoor te garanderen in elke gemeente? Kunt u uw antwoord toelichten?</text:p>
      <text:p text:style-name="ifm_p_mt.3.76mm_ifm">Antwoord 6, 7 en 8</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Kooiman over de decentralisatie van de Kindertelefoon, AKJ en Sensoor</dc:title>
    <meta:user-defined meta:name="OVERHEIDop.ParlID/DC.identifier">ah-tk-20162017-2019</meta:user-defined>
    <meta:user-defined meta:name="OVERHEIDop.vraagnummer">2017Z04896</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de leden Marijnissen en Kooiman over de decentralisatie van de Kindertelefoon, AKJ en Sensoor</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