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01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7</text:p>
      <text:p text:style-name="ifm_p_font.roman_mt.3.76mm_ifm">Vragen van het lid <text:span text:style-name="ifm_span_font.bold_ifm">Peters</text:span> (CDA) aan de Staatssecretaris van Volksgezondheid, Welzijn en Sport over <text:span text:style-name="ifm_span_font.italic_ifm">het voortbestaan van de Kindertelefoon</text:span> (ingezonden 13 april 2017).</text:p>
      <text:p text:style-name="ifm_p_font.roman_mt.3.76mm_ifm">Antwoord van Staatssecretaris <text:span text:style-name="ifm_span_font.bold_ifm">Van Rijn</text:span> (Volksgezondheid, Welzijn en Sport) (ontvangen 6 juni 2017)</text:p>
      <text:p text:style-name="ifm_p_mt.3.76mm_ifm">Vraag 1</text:p>
      <text:p text:style-name="ifm_p_ifm">Op welke wijze gaat u regelen dat het voortbestaan van de Kindertelefoon «gewoon netjes en praktisch geregeld» wordt? Welke concrete afspraken heeft u hierover gemaakt met gemeenten?<text:note text:id="ID-2017Z04998-d37e58" text:note-class="footnote"><text:note-citation text:label="1 ">1</text:note-citation><text:note-body><text:p text:style-name="ifm_p_font.normal_size.6.93pt_mt..5mm_indent.-0.1161in_mleft.0.1161in_ifm">NOS, «Kindertelefoon luidt noodklok over voortbestaan», 11 april 2017</text:p></text:note-body></text:note></text:p>
      <text:p text:style-name="ifm_p_mt.3.76mm_ifm">Antwoord 1</text:p>
      <text:p text:style-name="ifm_p_ifm">Op grond van de Jeugdwet en de Wmo 2015 zijn gemeenten verantwoordelijk voor de kindertelefoon, het vertrouwenswerk jeugd en het «luisterend oor». Een belangrijke overeenkomst tussen deze voorzieningen is de algemene toegankelijkheid en de onafhankelijke positie; zonder tussenkomst van de gemeente kan gebruik gemaakt worden van deze voorzieningen. Daarom worden de kosten voor de gemeenten ook niet gebaseerd op het gebruik van deze voorzieningen, maar op het inwoneraantal.</text:p>
      <text:p text:style-name="ifm_p_ifm">Gemeenten hebben in de aanloop naar 2015 besloten deze voorzieningen voor drie jaar centraal door de VNG te laten organiseren en financieren. De reden daarvoor was dat de continuïteit van deze functies gewaarborgd diende te zijn, maar dat de tijd ontbrak om een andere constructie uit te werken. Een voorstel van de VNG voor een andere constructie is het afgelopen jaar door de algemene ledenvergadering van de VNG met zeer grote meerderheid aangenomen. Voor de uitwerking heeft de VNG overlegd met de Kindertelefoon, het AKJ en Sensoor. De drie stichtingen hebben een gezamenlijk aanbod gedaan aan alle gemeenten op basis van een prijs die is gebaseerd op het aantal inwoners per gemeente. De VNG heeft op 7 april 2017 alle wethouders een brief gestuurd om hen nauwkeurig te informeren over de uitvoering en daarbij verzocht de meegezonden overeenkomsten ondertekend en wel nog vóór 1 juni 2017 te verzenden, zodat de betreffende organisaties tijdig duidelijkheid zouden hebben over hun toekomst.</text:p>
      <text:p text:style-name="ifm_p_ifm">Op 1 juni 2017 heeft de VNG mij laten weten dat er nog geen financiële garantstelling is voor de drie organisaties per 2018. Dit omdat bij meer dan 100 gemeenten de besluitvorming niet voor 1 juni rond is. Ook blijkt uit een peiling van de VNG dat 78% van de gemeenten van mening is dat deze voorzieningen beter collectief gefinancierd kunnen worden. Het VNG-bestuur geeft per brief wel een garantstelling af voor 2018.</text:p>
      <text:p text:style-name="ifm_p_ifm">Ondanks de goede inspanningen van ruim 250 gemeenten die de getekende contracten wel op tijd geretourneerd hebben om zo zekerheid op continuïteit te bieden, acht ik de onzekerheid van de beschikbaarheid van de voorzieningen te groot evenals de lastendruk van de bestaande oplossing.</text:p>
      <text:p text:style-name="ifm_p_ifm">Met breed draagvlak bij gemeenten en de drie organisaties, concludeer ik daarom dat het beter is als deze voorzieningen onder landelijke verantwoordelijkheid komen te vallen. Ik zal dit zo snel als mogelijk wettelijk regelen.</text:p>
      <text:p text:style-name="ifm_p_ifm">Ik waardeer de garantstelling die het VNG-bestuur biedt voor 2018, maar geef er de voorkeur aan om zo snel als mogelijk een constructie in gang te zetten die langdurig houdbaar is. Daarom zal ik in 2018 zorg dragen voor continuïteit van de Kindertelefoon, AKJ en Sensoor. Dit betekent dat de verantwoordelijkheid voor deze taken bij het Rijk komt te liggen en in de komende septembercirculaire van het gemeentefonds een uitname per 2018 zal worden verwerkt. Een en ander is uiteraard in nauw overleg met de VNG. Ik heb de drie organisaties hiervan ook op de hoogte gebracht.</text:p>
      <text:p text:style-name="ifm_p_mt.3.76mm_ifm">Vraag 2</text:p>
      <text:p text:style-name="ifm_p_ifm">Heeft u inmiddels gekeken naar andere vormen van financiering van de Kindertelefoon, zoals u tijdens het Wetgevingsoverleg Jeugd van 14 november 2016 heeft aangegeven? Zo ja, welke andere vormen van financiering heeft u onderzocht?<text:note text:id="ID-2017Z04998-d37e72" text:note-class="footnote"><text:note-citation text:label="2 ">2</text:note-citation><text:note-body><text:p text:style-name="ifm_p_font.normal_size.6.93pt_mt..5mm_indent.-0.1161in_mleft.0.1161in_ifm">Kamerstuk 34 550 XVI, nr. 116, pagina 51</text:p></text:note-body></text:note></text:p>
      <text:p text:style-name="ifm_p_mt.3.76mm_ifm">Antwoord 2</text:p>
      <text:p text:style-name="ifm_p_ifm">Zie mijn antwoord op vraag 1.</text:p>
      <text:p text:style-name="ifm_p_mt.3.76mm_ifm">Vraag 3</text:p>
      <text:p text:style-name="ifm_p_ifm">Bent u tevens van mening dat het voortbestaan van het Advies- en Klachtenbureau Jeugdzorg (AKJ) op een nette en praktische wijze geregeld moet worden? Zo nee, waarom niet? Zo ja, hoe gaat u hiervoor zorgen?</text:p>
      <text:p text:style-name="ifm_p_mt.3.76mm_ifm">Antwoord 3</text:p>
      <text:p text:style-name="ifm_p_ifm">Zie mijn antwoord op vraag 1.</text:p>
      <text:p text:style-name="ifm_p_mt.3.76mm_ifm">Vraag 4</text:p>
      <text:p text:style-name="ifm_p_ifm">Kunt u toelichten waarom de overgangsregeling waardoor de Vereniging Nederlandse Gemeenten (VNG) namens alle gemeenten in één keer vanuit het Gemeentefonds de Kindertelefoon en het AKJ betaalden, niet structureel gemaakt kan worden?</text:p>
      <text:p text:style-name="ifm_p_mt.3.76mm_ifm">Antwoord 4</text:p>
      <text:p text:style-name="ifm_p_ifm">De landelijke functies die door de Kindertelefoon, het AKJ en Sensoor werden uitgevoerd, worden sinds 2015 gefinancierd door de VNG door rechtstreekse uitnames uit het Gemeentefonds. Het gemeentefonds verstrekt de gemeenten algemene middelen ten behoeve van hun taken en verantwoordelijkheden. Betalingen aan derden uit het gemeentefonds zijn niet in overeenstemming met de Financiële-verhoudingswet. Daarom is afgesproken om met ingang van 1 januari 2018 de rechtstreekse betalingen uit het gemeentefonds te beëindigen.</text:p>
      <text:p text:style-name="ifm_p_mt.3.76mm_ifm">Vraag 5</text:p>
      <text:p text:style-name="ifm_p_ifm">Klopt het dat de VNG en de organisaties van de Kindertelefoon en het AKJ zelf voorstander zijn van recentralisatie, aangezien het hier om de vervulling van een landelijk vastgelegde, wettelijke taak gaat? Zo ja, bent u hierover in gesprek met deze organisaties? Kunt u benoemen wat volgens u de voor- en nadelen van recentralisatie van deze functies zijn?<text:note text:id="ID-2017Z04998-d37e99" text:note-class="footnote"><text:note-citation text:label="3 ">3</text:note-citation><text:note-body><text:p text:style-name="ifm_p_font.normal_size.6.93pt_mt..5mm_indent.-0.1161in_mleft.0.1161in_ifm">Gemeente.nu, «Kindertelefoon vreest financiële decentralisatie», 12 april 2017, te vinden via: https://www.gemeente.nu/bestuur/gemeenten/kindertelefoon-vreest-financiele-decentralisatie/</text:p></text:note-body></text:note></text:p>
      <text:p text:style-name="ifm_p_mt.3.76mm_ifm">Antwoord 5</text:p>
      <text:p text:style-name="ifm_p_ifm">Zie mijn antwoord op vraag 1.</text:p>
      <text:h text:style-name="ifm_p_font.bold_mt.5.08mm_page.keep-with-next_ifm" text:outline-level="2">Toelichting:</text:h>
      <text:p text:style-name="ifm_p_mt.4.23mm_ifm">Deze vragen dienen ter aanvulling op eerdere vragen terzake van de leden Marijnissen (SP), ingezonden 12 april 2017 (Aanhangsel Handelingen, vergaderjaar 2016–2017, nr. 2019) en Nijboer (PvdA), ingezonden 13 april 2017 (Aanhangsel Handelingen, vergaderjaar 2016–2017, nr. 201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eters over het voortbestaan van de Kindertelefoon</dc:title>
    <meta:user-defined meta:name="OVERHEIDop.ParlID/DC.identifier">ah-tk-20162017-2017</meta:user-defined>
    <meta:user-defined meta:name="OVERHEIDop.vraagnummer">2017Z04998</meta:user-defined>
    <meta:user-defined meta:name="OVERHEIDop.aanhangselNummer">2017</meta:user-defined>
    <meta:user-defined meta:name="OVERHEIDop.AanhangselTypen/DC.type">Antwoord</meta:user-defined>
    <meta:user-defined meta:name="OVERHEIDop.Parlementair/DC.type">Aanhangsel van de Handelingen</meta:user-defined>
    <meta:user-defined meta:name="OVERHEIDop.indiener">W.P.H.J. Peters</meta:user-defined>
    <meta:user-defined meta:name="OVERHEIDop.ontvanger">M.J. van Rijn</meta:user-defined>
    <meta:user-defined meta:name="OVERHEIDop.vergaderjaar">2016-2017</meta:user-defined>
    <meta:user-defined meta:name="DCTERMS.W3CDTF/OVERHEIDop.datumOntvangst">2017-06-06</meta:user-defined>
    <meta:user-defined meta:name="OVERHEID.StatenGeneraal/DC.creator">Tweede Kamer der Staten-Generaal</meta:user-defined>
    <dc:language>nl</dc:language>
    <meta:user-defined meta:name="DCTERMS.alternative"/>
    <meta:user-defined meta:name="DC.title">Antwoord op vragen van het lid Peters over het voortbestaan van de Kindertelefoon</meta:user-defined>
    <meta:user-defined meta:name="DCTERMS.W3CDTF/DCTERMS.available">2017-06-06</meta:user-defined>
    <meta:user-defined meta:name="OVERHEIDop.publicationName">Kamervragen (Aanhangsel)</meta:user-defined>
    <meta:user-defined meta:name="OVERHEID.Organisatietype/OVERHEID.organisationType">staten generaal</meta:user-defined>
    <meta:user-defined meta:name="DCTERMS.W3CDTF/DCTERMS.issued">2017-06-06</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