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Kuiken</text:span> (PvdA) aan de Ministers van Veiligheid en Justitie en van Infrastructuur en Milieu over <text:span text:style-name="ifm_span_font.italic_ifm">het boetebeleid voor onverzekerde auto’s</text:span> (ingezonden 10 mei 2017).</text:p>
      <text:p text:style-name="ifm_p_font.roman_mt.3.76mm_ifm">Mededeling van Minister <text:span text:style-name="ifm_span_font.bold_ifm">Blok</text:span> (Veiligheid en Justitie), mede namens de Minister van Infrastructuur en Milieu (ontvangen 6 juni 2017)</text:p>
      <text:p text:style-name="ifm_p_mt.3.76mm_ifm">Vraag 1</text:p>
      <text:p text:style-name="ifm_p_ifm">Kent u het bericht «Het absurde Nederlandse boetebeleid: 18.733 celstraffen voor onverzekerde auto’s (die in de garage staan)»?<text:note text:id="ID-2017Z06052-d37e58" text:note-class="footnote"><text:note-citation text:label="1 ">1</text:note-citation><text:note-body><text:p text:style-name="ifm_p_font.normal_size.6.93pt_mt..5mm_indent.-0.1161in_mleft.0.1161in_ifm">https://decorrespondent.nl/6661/het-absurde-nederlandse-boetebeleid-18-733-celstraffen-voor-onverzekerde-autos-die-in-de-garage-staan/568434073328-0a69a1a1</text:p></text:note-body></text:note></text:p>
      <text:p text:style-name="ifm_p_mt.3.76mm_ifm">Vraag 2</text:p>
      <text:p text:style-name="ifm_p_ifm">Hoeveel van de boetes voor onverzekerde auto’s worden opgelegd aan eigenaren van auto’s die na een schorsing van de verzekeringsplicht verzuimen die schorsing te verlengen? Welk bedrag is hiermee gemoeid?</text:p>
      <text:p text:style-name="ifm_p_mt.3.76mm_ifm">Vraag 3</text:p>
      <text:p text:style-name="ifm_p_ifm">Deelt u de mening dat, indien de eigenaar van een auto stelt dat hij zijn auto permanent niet op de openbare weg zal gebruiken, daarvoor een schorsing van de verzekeringsplicht voor onbepaalde termijn mogelijk moet worden en dat dan bij gebruik van die auto op de openbare weg forse sancties moeten komen te staan, bijvoorbeeld door middel van een strafrechtelijke afdoening? Zo ja, hoe gaat u dit bewerkstelligen? Zo nee, waarom niet?</text:p>
      <text:p text:style-name="ifm_p_mt.3.76mm_ifm">Vraag 4</text:p>
      <text:p text:style-name="ifm_p_ifm">Staan er auto’s ingeschreven in het kentekenregister die zeer waarschijnlijk niet meer op de weg kunnen komen bijvoorbeeld omdat het schroot met een kenteken betreft? Zo ja, om hoeveel auto’s gaat het naar schatting? Is in die gevallen het kentekenregister dan nog wel een goede basis voor het uitschrijven van boetes voor onverzekerde auto’s? Zo nee, hoe weet u dat?</text:p>
      <text:p text:style-name="ifm_p_mt.3.76mm_ifm">Vraag 5</text:p>
      <text:p text:style-name="ifm_p_ifm">Kent u de aanbeveling uit het rapport «Verzekeringsplicht motorvoertuigen Evaluatie vermuldering WAM art 30 lid 2» (WODC, 2016, p. 10) om, ter voorkoming van nieuwe instroom van onverzekerde voertuigen, onder andere bij het (verlopen van) schorsing een directe koppeling te maken met de verzekeraars, zodat dit door de kentekenhouder niet vergeten kan worden? Zo ja, wat is uw mening over die aanbeveling en wat wordt daarmee gedaan?</text:p>
      <text:p text:style-name="ifm_p_mt.3.76mm_ifm">Vraag 6</text:p>
      <text:p text:style-name="ifm_p_ifm">Wat wordt er met de aanbeveling gedaan om «in risicogevallen (zoals: herhaalde constatering, nog openstaande eerdere sancties) persoonlijk contact te zoeken met de kentekenhouder om problemen tijdig op te sporen en op te lossen» (p. 85 van voorgenoemd rapport)?</text:p>
      <text:p text:style-name="ifm_p_mt.3.76mm_ifm">Vraag 7</text:p>
      <text:p text:style-name="ifm_p_ifm">In hoeverre helpt het programma «maatschappelijk verantwoord handhaven» van de Rijksdienst voor het Wegverkeer (RDW) en het beleid van het Centraal Justitieel Incassobureau (CJIB) ten aanzien van betalingsregelingen en schrijnende gevallen om te voorkomen dat eigenaren van onverzekerde auto’s onnodig in financiële problemen worden gebracht?</text:p>
      <text:p text:style-name="ifm_p_mt.3.76mm_ifm">Vraag 8</text:p>
      <text:p text:style-name="ifm_p_ifm">In hoeverre is het beleid ten aanzien het in gijzeling nemen van burgers die wel willen maar niet kunnen betalen in de recente praktijk daadwerkelijk veranderd zoals eerder is aangekondigd?</text:p>
      <text:h text:style-name="ifm_p_font.bold_mt.5.08mm_page.keep-with-next_ifm" text:outline-level="2">Mededeling</text:h>
      <text:p text:style-name="ifm_p_mt.4.23mm_ifm">Hierbij bericht ik u, mede namens de Minister van Infrastructuur en Milieu, dat de schriftelijke vragen van het lid Kuiken (PvdA) over het boetebeleid voor onverzekerde auto’s (ingezonden 10 me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oetebeleid voor onverzekerde auto’s</dc:title>
    <meta:user-defined meta:name="OVERHEIDop.ParlID/DC.identifier">ah-tk-20162017-2015</meta:user-defined>
    <meta:user-defined meta:name="OVERHEIDop.vraagnummer">2017Z06052</meta:user-defined>
    <meta:user-defined meta:name="OVERHEIDop.aanhangselNummer">201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Kuiken over het boetebeleid voor onverzekerde auto’s</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