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de leden <text:span text:style-name="ifm_span_font.bold_ifm">Tellegen</text:span> en <text:span text:style-name="ifm_span_font.bold_ifm">Ten Broeke</text:span> (beiden VVD) aan de Ministers van Veiligheid en Justitie en van Buitenlandse Zaken over <text:span text:style-name="ifm_span_font.italic_ifm">het bericht «honderden zeeschepen van de radar»</text:span> (ingezonden 11 mei 2017).</text:p>
      <text:p text:style-name="ifm_p_font.roman_mt.3.76mm_ifm">Mededeling van Minister <text:span text:style-name="ifm_span_font.bold_ifm">Blok</text:span> (Veiligheid en Justitie), mede namens de Minister van Buitenlandse Zaken (ontvangen 6 juni 2017)</text:p>
      <text:p text:style-name="ifm_p_mt.3.76mm_ifm">Vraag 1</text:p>
      <text:p text:style-name="ifm_p_ifm">Bent u bekend met het bericht «honderden zeeschepen van de radar»?<text:note text:id="ID-2017Z06152-d37e61" text:note-class="footnote"><text:note-citation text:label="1 ">1</text:note-citation><text:note-body><text:p text:style-name="ifm_p_font.normal_size.6.93pt_mt..5mm_indent.-0.1161in_mleft.0.1161in_ifm">http://www.ad.nl/binnenland/honderden-zeeschepen-enlsquo-van-de-radarenrsquo~aaa8e84c/</text:p></text:note-body></text:note></text:p>
      <text:p text:style-name="ifm_p_mt.3.76mm_ifm">Vraag 2</text:p>
      <text:p text:style-name="ifm_p_ifm">Klopt de berichtgeving dat per maand honderden verdachte zeeschepen de Nederlandse wateren binnenvaren zonder dat duidelijk is waar zij daarvoor exact geweest zijn omdat de schepen in de periode daarvoor hun gps-signaal hebben uitgezet?</text:p>
      <text:p text:style-name="ifm_p_mt.3.76mm_ifm">Vraag 3</text:p>
      <text:p text:style-name="ifm_p_ifm">Kunt u bevestigen dat van ieder schip dat Nederlandse havens of wateren binnenvaart bij de autoriteiten bekend is welk schip er binnenkomt en waar dat schip geweest is?</text:p>
      <text:p text:style-name="ifm_p_mt.3.76mm_ifm">Vraag 4</text:p>
      <text:p text:style-name="ifm_p_ifm">Kunnen handelingen als het wijzigen van het identificatienummer of het tijdelijk uitzetten van het gps-signaal inderdaad een indicatie zijn voor illegale activiteit? Zo ja, wat wordt hiermee gedaan? Hoe wordt nagegaan of er wellicht sprake is geweest van betrokkenheid bij smokkel van drugs, wapens of mensen?</text:p>
      <text:p text:style-name="ifm_p_mt.3.76mm_ifm">Vraag 5</text:p>
      <text:p text:style-name="ifm_p_ifm">Bent u bekend met het door het bedrijf in kwestie aangehaalde voorbeeld van een schip dat in de buurt van Libanon de gps uit had staan en even later werd gesignaleerd in de buurt van Groningen? Deelt u de bezorgdheid over dergelijke verdachte bewegingen, temeer in het licht van de diverse ontdekkingen van illegale wapens op schepen in de Middellandse Zee?</text:p>
      <text:p text:style-name="ifm_p_mt.3.76mm_ifm">Vraag 6</text:p>
      <text:p text:style-name="ifm_p_ifm">Wat gebeurt er met schepen met een ondeugdelijke registratie? Worden schepen die zonder reden hun gps-signaal uitgezet hebben, onderworpen aan extra controles?</text:p>
      <text:p text:style-name="ifm_p_mt.3.76mm_ifm">Vraag 7</text:p>
      <text:p text:style-name="ifm_p_ifm">Klopt het dat gps-gegevens niet gecontroleerd worden bij aankomst in Nederlandse wateren? Zo ja, waarom niet?</text:p>
      <text:p text:style-name="ifm_p_mt.3.76mm_ifm">Vraag 8</text:p>
      <text:p text:style-name="ifm_p_ifm">Klopt het dat de Nationaal Coördinator Terrorismebestrijding en Veiligheid (NCTV) deze praktijken als een probleem ziet? Zo ja, welk risico ziet de NCTV en waarom maakt dat risico geen onderdeel uit van haar driemaandelijkse dreigingsbeeld?</text:p>
      <text:p text:style-name="ifm_p_mt.3.76mm_ifm">Vraag 9</text:p>
      <text:p text:style-name="ifm_p_ifm">Kunt u aangeven of u ondeugdelijke registratie van schepen als een probleem ziet? Zo ja, hoe groot is dit probleem, is er wel of geen grip op en wat zijn de risico's?</text:p>
      <text:h text:style-name="ifm_p_font.bold_mt.5.08mm_page.keep-with-next_ifm" text:outline-level="2">Mededeling</text:h>
      <text:p text:style-name="ifm_p_mt.4.23mm_ifm">Hierbij bericht ik u, mede namens de Minister van Buitenlandse Zaken, dat de schriftelijke vragen van de leden Tellegen en Ten Broeke (beiden VVD) over het bericht Honderden zeeschepen van de radar (ingezonden 11 me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ellegen en Ten Broeke over het bericht ‘honderden zeeschepen van de radar’</dc:title>
    <meta:user-defined meta:name="OVERHEIDop.ParlID/DC.identifier">ah-tk-20162017-2014</meta:user-defined>
    <meta:user-defined meta:name="OVERHEIDop.vraagnummer">2017Z06152</meta:user-defined>
    <meta:user-defined meta:name="OVERHEIDop.aanhangselNummer">2014</meta:user-defined>
    <meta:user-defined meta:name="OVERHEIDop.AanhangselTypen/DC.type">Mededeling</meta:user-defined>
    <meta:user-defined meta:name="OVERHEIDop.Parlementair/DC.type">Aanhangsel van de Handelingen</meta:user-defined>
    <meta:user-defined meta:name="OVERHEIDop.indiener">J.H. ten Broeke</meta:user-defined>
    <meta:user-defined meta:name="OVERHEIDop.indiener">O.C. Tellegen</meta:user-defined>
    <meta:user-defined meta:name="OVERHEIDop.ontvanger">S.A. Blok</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Uitstel beantwoording vragen van de leden Tellegen en Ten Broeke over het bericht ‘honderden zeeschepen van de radar’</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