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het lid <text:span text:style-name="ifm_span_font.bold_ifm">Bouwmeester</text:span> (PvdA) aan de Minister van Volksgezondheid, Welzijn en Sport over <text:span text:style-name="ifm_span_font.italic_ifm">zelfstandige behandelcentra die het verbod op winstuitkering omzeilen</text:span> (ingezonden 23 september 2016).</text:p>
      <text:p text:style-name="ifm_p_font.roman_mt.3.76mm_ifm">Mededeling van Minister <text:span text:style-name="ifm_span_font.bold_ifm">Schippers</text:span> (Volksgezondheid, Welzijn en Sport) (ontvangen 14 oktober 2016).</text:p>
      <text:p text:style-name="ifm_p_mt.3.76mm_ifm">Vraag 1</text:p>
      <text:p text:style-name="ifm_p_ifm">Bent u op de hoogte van de column van Marcel Levi, waarin hij de u-bochtconstructie beschrijft die sommige zelfstandige behandelcentra (zbc’s) gebruiken om het wettelijk verbod op winstuitkering te omzeilen?<text:note text:id="ID-2016Z17226-d37e58" text:note-class="footnote"><text:note-citation text:label="1 ">1</text:note-citation><text:note-body><text:p text:style-name="ifm_p_font.normal_size.6.93pt_mt..5mm_indent.-0.1161in_mleft.0.1161in_ifm">Medisch Contact, column van Marcel Levi: «Twee maten», «https://www.medischcontact.nl/nieuws/laatste-nieuws/artikel/twee-maten-1.htm» 22 september 2016</text:p></text:note-body></text:note></text:p>
      <text:p text:style-name="ifm_p_mt.3.76mm_ifm">Vraag 2</text:p>
      <text:p text:style-name="ifm_p_ifm">Wat is uw mening over deze gang van zaken? Hoeveel zbc’s keren winst uit? Om hoeveel premiegeld gaat het hierbij?</text:p>
      <text:p text:style-name="ifm_p_mt.3.76mm_ifm">Vraag 3</text:p>
      <text:p text:style-name="ifm_p_ifm">Bent u voornemens de jaarverslagen van zbc’s te laten controleren en een einde te maken aan de mogelijkheid van deze winstuitkering? Zo ja, hoe en per wanneer? Zo nee, waarom niet?</text:p>
      <text:p text:style-name="ifm_p_mt.3.76mm_ifm">Vraag 4</text:p>
      <text:p text:style-name="ifm_p_ifm">Herinnert u zich dat u in antwoord op eerdere vragen<text:note text:id="ID-2016Z17226-d37e84" text:note-class="footnote"><text:note-citation text:label="2 ">2</text:note-citation><text:note-body><text:p text:style-name="ifm_p_font.normal_size.6.93pt_mt..5mm_indent.-0.1161in_mleft.0.1161in_ifm">Aanhangsel Handelingen, vergaderjaar 2011–2012, nr. 3212</text:p></text:note-body></text:note> heeft aangegeven dat bestuurders van de MC-groep door een constructie fors meer verdienen dan de norm? Op welke manier gaat u de wildgroei aan ontduikingsconstructies voor eigen gewin en uitkeren van winst tegen? Welke constructies zijn u bekend, en in welke omvang wordt er gebruik van gemaakt?</text:p>
      <text:p text:style-name="ifm_p_mt.3.76mm_ifm">Vraag 5</text:p>
      <text:p text:style-name="ifm_p_ifm">Herinnert u zich dat u in antwoord op eerdere vragen het volgende aangaf: «rendement alleen kan worden uitgekeerd via een uitbestede dienst, indien er voor die uitbestede dienst meer dan een marktconforme prijs betaald wordt. Zo lang er uitsluitend een juiste prijs voor de uitbestede dienst wordt uitgekeerd kan er geen sprake zijn van het betalen van rendement aan privaatkapitaalverschaffer via een uitbestede dienst. Ik ben van mening dat er een juiste prijs en niet een te hoge prijs voor uitbestede diensten moet worden betaald. Uitbesteden zou juist moeten gebeuren omdat en indien het uitbesteden efficiënter, beter of goedkoper is. Bovendien staat het te veel betalen voor uitbestede diensten, zelfs indien dat binnen een groep van rechtspersonen plaatsvindt, op gespannen voet met fiscale regels en kan er sprake zijn van fraude. Ik zal met de opsporingsambtenaren van de belastingdienst en het openbaar ministerie in overleg treden in hoeverre er aanwijzingen zijn dat dit soort praktijken voorkomen»? Wat heeft dit overleg en onderzoek tot resultaat gehad?</text:p>
      <text:p text:style-name="ifm_p_mt.3.76mm_ifm">Vraag 6</text:p>
      <text:p text:style-name="ifm_p_ifm">Op welke manier kan onterecht uitgekeerde winst terugkeren naar de premiebetaler?</text:p>
      <text:h text:style-name="ifm_p_font.bold_mt.5.08mm_page.keep-with-next_ifm" text:outline-level="2">Mededeling</text:h>
      <text:p text:style-name="ifm_p_mt.4.23mm_ifm">De vragen van het Kamerlid Bouwmeester (PvdA) over zelfstandige behandelcentra die het verbod op winstuitkering omzeilen (2016Z1722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uwmeester over zelfstandige behandelcentra die het verbod op winstuitkering omzeilen</dc:title>
    <meta:user-defined meta:name="OVERHEIDop.ParlID/DC.identifier">ah-tk-20162017-201</meta:user-defined>
    <meta:user-defined meta:name="OVERHEIDop.vraagnummer">2016Z17226</meta:user-defined>
    <meta:user-defined meta:name="OVERHEIDop.aanhangselNummer">201</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Uitstel beantwoording vragen van het lid Bouwmeester over zelfstandige behandelcentra die het verbod op winstuitkering omzeile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