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62017-2007</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6-2017</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007</text:p>
      <text:p text:style-name="ifm_p_font.roman_mt.3.76mm_ifm">Vragen van de leden <text:span text:style-name="ifm_span_font.bold_ifm">De Graaf</text:span> en <text:span text:style-name="ifm_span_font.bold_ifm">Wilders</text:span> (beiden PVV) aan de Ministers van Sociale Zaken en Werkgelegenheid en van Veiligheid en Justitie over <text:span text:style-name="ifm_span_font.italic_ifm">het bericht: «Stille tocht voor Israël in Rotterdam niet toegestaan»</text:span> (ingezonden 14 april 2017).</text:p>
      <text:p text:style-name="ifm_p_font.roman_mt.3.76mm_ifm">Antwoord van Minister <text:span text:style-name="ifm_span_font.bold_ifm">Asscher</text:span> (Sociale Zaken en Werkgelegenheid), mede namens de Minister van Veiligheid en Justitie (ontvangen 2 juni 2017)</text:p>
      <text:p text:style-name="ifm_p_mt.3.76mm_ifm">Vraag 1</text:p>
      <text:p text:style-name="ifm_p_ifm">Bent u bekend met het bericht: «Stille tocht voor Israël in Rotterdam niet toegestaan»?<text:note text:id="ID-2017Z05113-d37e61" text:note-class="footnote"><text:note-citation text:label="1 ">1</text:note-citation><text:note-body><text:p text:style-name="ifm_p_font.normal_size.6.93pt_mt..5mm_indent.-0.1161in_mleft.0.1161in_ifm">http://www.rd.nl/vandaag/binnenland/stille-tocht-voor-isra%C3%ABl-in-rotterdam-niet-toegestaan-1.1392981</text:p></text:note-body></text:note></text:p>
      <text:p text:style-name="ifm_p_mt.3.76mm_ifm">Antwoord 1</text:p>
      <text:p text:style-name="ifm_p_ifm">Ja.</text:p>
      <text:p text:style-name="ifm_p_mt.3.76mm_ifm">Vraag 2</text:p>
      <text:p text:style-name="ifm_p_ifm">Deelt u de mening dat het toestaan van een conferentie, waarvan de organisatie banden heeft met Hamas en waar een antisemiet komt spreken die een islamitische terreuraanslag tegen Israël goedpraat, onterecht is en het toestaan van een optocht van vredelievende christenen die Israël willen steunen wel terecht is? Zo nee, waarom krijgt antisemitisme van u de voorkeur boven een vredige optocht?<text:note text:id="ID-2017Z05113-d37e75" text:note-class="footnote"><text:note-citation text:label="2 ">2</text:note-citation><text:note-body><text:p text:style-name="ifm_p_font.normal_size.6.93pt_mt..5mm_indent.-0.1161in_mleft.0.1161in_ifm">http://www.carelbrendel.nl/2017/04/12/dyab-abou-jahjah-spreekt-op-hamas-conferentie-nederlandse-politici-haken-af/</text:p></text:note-body></text:note> <text:note text:id="ID-2017Z05113-d37e83" text:note-class="footnote"><text:note-citation text:label="3 ">3</text:note-citation><text:note-body><text:p text:style-name="ifm_p_font.normal_size.6.93pt_mt..5mm_indent.-0.1161in_mleft.0.1161in_ifm">http://nos.nl/l/2152196</text:p></text:note-body></text:note></text:p>
      <text:p text:style-name="ifm_p_mt.3.76mm_ifm">Antwoord 2</text:p>
      <text:p text:style-name="ifm_p_ifm">In Nederland is het recht op vrijheid van meningsuiting, vergadering en betoging vastgelegd in en beschermd door de Grondwet. Een optocht of conferentie kan in beginsel niet vooraf worden verboden (censuurverbod). Alleen wanneer uit een gedegen risicoanalyse een concrete dreiging blijkt voor een ernstige verstoring van de openbare orde en de burgemeester aannemelijk kan maken dat die dreiging niet door extra politie-inzet kan worden afgewend, kan een beperking gerechtvaardigd zijn. Een verbod mag pas in beeld komen als een lichtere maatregel, zoals het aanwijzen van een andere locatie, niet volstaat. De burgemeester mag niet treden in een beoordeling van de inhoudelijke toelaatbaarheid van de publieke uiting of van de (achtergrond van de) organisator van de optocht of conferentie.</text:p>
      <text:p text:style-name="ifm_p_mt.3.76mm_ifm">Vraag 3 en 4</text:p>
      <text:p text:style-name="ifm_p_ifm">Bent u bereid om op Goede Vrijdag met de burgemeester van Rotterdam in gesprek te gaan, met als doel hem van de dwaling, zoals genoemd in vraag 2, af te brengen? Zo nee, waarom niet?</text:p>
      <text:p text:style-name="ifm_p_ifm">Bent u bereid alles in het werk te stellen om «Christenen voor Israël» wel de veiligheid te bieden om hun stille tocht te kunnen houden, desnoods door de inzet van het leger? Zo nee, waarom niet?</text:p>
      <text:p text:style-name="ifm_p_mt.3.76mm_ifm">Antwoord 3 en 4</text:p>
      <text:p text:style-name="ifm_p_ifm">Nee. Ik treed niet in de bevoegdheid van de burgemeester. De verantwoordelijkheid voor de openbare orde ligt bij de burgemeester van Rotterdam en het is aan hem om te beoordelen wat ervoor nodig is om deze te handhav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Aanhangsel<text:tab/><text:page-number text:select-page="current"/></text:p>
      </style:footer>
    </style:master-page>
    <style:master-page xmlns:sdu-fn="http://schema.sdu.nl/2011/07/functions" style:name="Landscape" style:page-layout-name="landscape-margin-text">
      <style:footer>
        <text:p text:style-name="footer">Tweede Kamer, vergaderjaar 2016-2017,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de leden De Graaf en Wilders over het bericht: 'Stille tocht voor Israël in Rotterdam niet toegestaan'</dc:title>
    <meta:user-defined meta:name="OVERHEIDop.ParlID/DC.identifier">ah-tk-20162017-2007</meta:user-defined>
    <meta:user-defined meta:name="OVERHEIDop.vraagnummer">2017Z05113</meta:user-defined>
    <meta:user-defined meta:name="OVERHEIDop.aanhangselNummer">2007</meta:user-defined>
    <meta:user-defined meta:name="OVERHEIDop.AanhangselTypen/DC.type">Antwoord</meta:user-defined>
    <meta:user-defined meta:name="OVERHEIDop.Parlementair/DC.type">Aanhangsel van de Handelingen</meta:user-defined>
    <meta:user-defined meta:name="OVERHEIDop.indiener">G. Wilders</meta:user-defined>
    <meta:user-defined meta:name="OVERHEIDop.indiener">M. de Graaf</meta:user-defined>
    <meta:user-defined meta:name="OVERHEIDop.ontvanger">L.F. Asscher</meta:user-defined>
    <meta:user-defined meta:name="OVERHEIDop.vergaderjaar">2016-2017</meta:user-defined>
    <meta:user-defined meta:name="DCTERMS.W3CDTF/OVERHEIDop.datumOntvangst">2017-06-02</meta:user-defined>
    <meta:user-defined meta:name="OVERHEID.StatenGeneraal/DC.creator">Tweede Kamer der Staten-Generaal</meta:user-defined>
    <dc:language>nl</dc:language>
    <meta:user-defined meta:name="DCTERMS.alternative"/>
    <meta:user-defined meta:name="DC.title">Antwoord op vragen van de leden De Graaf en Wilders over het bericht: 'Stille tocht voor Israël in Rotterdam niet toegestaan'</meta:user-defined>
    <meta:user-defined meta:name="DCTERMS.W3CDTF/DCTERMS.available">2017-06-06</meta:user-defined>
    <meta:user-defined meta:name="OVERHEIDop.publicationName">Kamervragen (Aanhangsel)</meta:user-defined>
    <meta:user-defined meta:name="OVERHEID.Organisatietype/OVERHEID.organisationType">staten generaal</meta:user-defined>
    <meta:user-defined meta:name="DCTERMS.W3CDTF/DCTERMS.issued">2017-06-02</meta:user-defined>
    <meta:user-defined meta:name="OVERHEID.Informatietype/DC.type">officiële publicatie</meta:user-defined>
    <meta:user-defined meta:name="OVERHEID.TaxonomieBeleidsagenda/OVERHEID.category">Openbare orde en veiligheid | Organisatie en beleid</meta:user-defined>
    <meta:user-defined meta:name="OVERHEIDop.versieInformatie"/>
  </office:meta>
</office:document-meta>
</file>