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Gijs vanDijk</text:span> (PvdA) aan de Minister van Sociale Zaken en Werkgelegenheid over <text:span text:style-name="ifm_span_font.italic_ifm">misstanden bij Damen Shiprepair</text:span> (ingezonden 2 mei 2017).</text:p>
      <text:p text:style-name="ifm_p_font.roman_mt.3.76mm_ifm">Antwoord van Minister <text:span text:style-name="ifm_span_font.bold_ifm">Asscher</text:span> (Sociale Zaken en Werkgelegenheid) (ontvangen 2 juni 2017)</text:p>
      <text:p text:style-name="ifm_p_mt.3.76mm_ifm">Vraag 1</text:p>
      <text:p text:style-name="ifm_p_ifm">Heeft u kennisgenomen van het FNV Rapport «Misstanden Damen Shiprepair: onderbetaling, schijn-constructies, verdringing»?</text:p>
      <text:p text:style-name="ifm_p_mt.3.76mm_ifm">Antwoord 1</text:p>
      <text:p text:style-name="ifm_p_ifm">Ja.</text:p>
      <text:p text:style-name="ifm_p_mt.3.76mm_ifm">Vraag 2</text:p>
      <text:p text:style-name="ifm_p_ifm">Deelt u de mening dat het in strijd is met de Wet Werk en Zekerheid wanneer vaste werknemers worden ontslagen, terwijl het werk nog steeds wordt gedaan door flexibele werknemers van buiten het bedrijf zelf?</text:p>
      <text:p text:style-name="ifm_p_mt.3.76mm_ifm">Antwoord 2</text:p>
      <text:p text:style-name="ifm_p_ifm">Op grond van artikel 7:671a van het Burgerlijk Wetboek geldt onder meer dat geen toestemming voor opzegging van een arbeidsovereenkomst voor onbepaalde tijd kan worden verleend indien de werkgever de overeenkomsten met betrekking tot ingeleende personen die hetzelfde werk verrichten niet heeft beëindigd.</text:p>
      <text:p text:style-name="ifm_p_mt.3.76mm_ifm">Vraag 3</text:p>
      <text:p text:style-name="ifm_p_ifm">Wat gaat u doen om te voorkomen dat vaste werknemers door goedkope flexwerkers worden vervangen bij Damen?</text:p>
      <text:p text:style-name="ifm_p_mt.3.76mm_ifm">Antwoord 3</text:p>
      <text:p text:style-name="ifm_p_ifm">Als Damen vaste werknemers, zonder hun instemming, om bedrijfseconomische redenen wil ontslaan, zal hiervoor toestemming moeten worden gevraagd bij UWV. Die toestemming wordt niet verleend als het de bedoeling is vaste werknemers te vervangen door goedkopere en/of flexibele werknemers terwijl het werk naar aard en omvang in het geheel niet wijzigt omdat er dan feitelijk geen sprake is van het vervallen van arbeidsplaatsen. Hetzelfde geldt als een werkgever werkzaamheden wil uitbesteden aan derden als de reden daarvoor uitsluitend is gelegen in het willen vervangen van vaste werknemers door flexibele of goedkopere arbeidskrachten. Ook dan kan geen toestemming voor opzegging van de arbeidsovereenkomst worden verleend. Extra maatregelen zijn dan ook niet nodig.</text:p>
      <text:p text:style-name="ifm_p_mt.3.76mm_ifm">Vraag 4 en 5</text:p>
      <text:p text:style-name="ifm_p_ifm">Bent u op de hoogte van het feit dat buitenlandse werknemers op de werf van Damen Shiprepair in Schiedam ook gehuisvest zijn?</text:p>
      <text:p text:style-name="ifm_p_ifm">Wat gaat u doen om te zorgen dat alle aspecten van de Wet Aanpak Schijnconstructies ook worden nageleefd bij Damen Shiprepair en dat buitenlandse werknemers fatsoenlijk worden gehuisvest?</text:p>
      <text:p text:style-name="ifm_p_mt.3.76mm_ifm">Antwoord 4 en 5</text:p>
      <text:p text:style-name="ifm_p_ifm">Volgens het rapport van de FNV wonen er ongeveer 35 werknemers op een schip in Schiedam. Het kabinet wil goede huisvesting voor arbeidsmigranten en is daarom continu bezig om de huisvesting van arbeidsmigranten te verbeteren. Zo heeft het Rijk samen met gemeenten, woningcorporaties, werkgevers en vakbonden in 2012 afspraken vastgelegd in de Nationale verklaring huisvesting EU-arbeidsmigranten. Uit deze Verklaring vloeien onder andere verschillende regionale convenanten voort en wordt er voortdurend gewerkt aan kennisontwikkeling en -deling.</text:p>
      <text:p text:style-name="ifm_p_ifm">Daarnaast zijn met de Wet aanpak schijnconstructies de regels rondom het inhouden van huisvestingskosten op het minimumloon gewijzigd. Dit om te komen tot goede huisvesting voor de werknemer zonder dat er een verdienmodel voor de werkgever ontstaat. De huisvestingskosten mogen alleen op het minimumloon worden ingehouden onder bepaalde voorwaarden. Zo mag maximaal 25% van het voor de werknemer geldende minimumloon worden ingehouden op het minimumloon. De verhuurder dient daarnaast bij controle onder andere de huurovereenkomst te overleggen. Verder dient de verhuurder een woningcorporatie te zijn of een private verhuurder die gecertificeerd is, conform de kwalitatieve huisvestingsnormen die sociale partners in de cao hebben opgenomen. Het gezamenlijk komen tot deze kwalitatieve normen is ook een afspraak die gemaakt is in de Nationale Verklaring en waar destijds al concrete stappen op zijn gezet. Hieruit is het SNF-keurmerk (Stichting Normering Flexwonen) ontstaan. Zij zijn op dit moment ook bezig om zich te laten accrediteren waardoor de waarborging van de kwaliteit van het keurmerk verder wordt versterkt. Indien inhouding op het minimumloon plaatsvindt zonder dat aan alle voorwaarden voor inhouding is voldaan, legt de Inspectie SZW een boete op. Deze boete wordt vervolgens openbaar gemaakt.</text:p>
      <text:p text:style-name="ifm_p_mt.3.76mm_ifm">Vraag 6</text:p>
      <text:p text:style-name="ifm_p_ifm">Deelt u de mening dat de vakbonden altijd toegang tot werknemers moeten krijgen? Zo ja, wat gaat u eraan doen om ervoro te zorgen dat de FNV toegang krijgt tot de groep werknemers die gehuisvest zijn bij Damen Shiprepair?</text:p>
      <text:p text:style-name="ifm_p_mt.3.76mm_ifm">Antwoord 6</text:p>
      <text:p text:style-name="ifm_p_ifm">Vakbonden hebben in Nederland het recht om actie te voeren, waaronder begrepen het voeren van gesprekken met werknemers van een gevisiteerd bedrijf. Dat betekent echter niet dat alles is toegestaan. Zo kan de toegang tot een deel van de arbeidsplaats aan voorschriften zijn verbonden. Het is van belang dat de vakbond en werkgever met elkaar afstemmen hoe acties op een goede wijze kunnen worden gevoerd.</text:p>
      <text:p text:style-name="ifm_p_mt.3.76mm_ifm">Vraag 7</text:p>
      <text:p text:style-name="ifm_p_ifm">Deelt u de mening dat er een sluitende preventieve integrale aanpak, dus samen met de Inspectie van Sociale zaken en werkgelegenheid, de Belastingdienst, de Sociale Verzekerings Bank (SVB) en sociale partners moet komen voor de Scheepsbouw? Zo ja, gaat u het initiatief daarvoor nemen? Zo nee, waarom niet?</text:p>
      <text:p text:style-name="ifm_p_mt.3.76mm_ifm">Antwoord 7</text:p>
      <text:p text:style-name="ifm_p_ifm">Sinds de start van het Programma aanpak schijnconstructies in 2013 werken alle genoemde instanties samen om een gezamenlijke, integrale aanpak te realiseren. Het resultaat daarvan is terug te zien in een aantal maatregelen die zijn opgenomen in de Wet aanpak schijnconstructies, o.a. op terrein van de ketenaansprakelijkheid en de verrekening van het Wml met huisvestingskosten. De Belastingdienst en de SVB werken nauw samen bij het opsporen van bedrijven die via de zogenaamde A1-constructie hun loonkosten op een oneigenlijke wijze proberen te drukken. De Inspectie SZW en sociale partners werken gezamenlijk aan het terugdringen van ontduiking van bepalingen in cao’s. Bovengenoemde initiatieven hebben hun vruchten afgeworpen en leiden nog steeds tot goe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isstanden bij Damen Shiprepair</dc:title>
    <meta:user-defined meta:name="OVERHEIDop.ParlID/DC.identifier">ah-tk-20162017-2006</meta:user-defined>
    <meta:user-defined meta:name="OVERHEIDop.vraagnummer">2017Z05728</meta:user-defined>
    <meta:user-defined meta:name="OVERHEIDop.aanhangselNummer">2006</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L.F. Asscher</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Antwoord op vragen van het lid Gijs van Dijk over misstanden bij Damen Shiprepair</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