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Voordewind</text:span> (ChristenUnie) aan de Minister van Buitenlandse Zaken over <text:span text:style-name="ifm_span_font.italic_ifm">het bericht dat Israël het visum van NRC-correspondent Derk Walters niet wil verlengen</text:span> (ingezonden 8 mei 2017).</text:p>
      <text:p text:style-name="ifm_p_font.roman_mt.3.76mm_ifm">Antwoord van Minister <text:span text:style-name="ifm_span_font.bold_ifm">Koenders</text:span> (Buitenlandse Zaken) (ontvangen 6 juni 2017)</text:p>
      <text:p text:style-name="ifm_p_mt.3.76mm_ifm">Vraag 1, 2, 3 en 4</text:p>
      <text:p text:style-name="ifm_p_ifm">Kunt u de Israëlische autoriteiten opheldering vragen over het verscherpte toezicht waaronder NRC-correspondent Walters kennelijk al langer stond?<text:note text:id="ID-2017Z05839-d37e58" text:note-class="footnote"><text:note-citation text:label="1 ">1</text:note-citation><text:note-body><text:p text:style-name="ifm_p_font.normal_size.6.93pt_mt..5mm_indent.-0.1161in_mleft.0.1161in_ifm">https://www.nrc.nl/nieuws/2017/05/02/israel-weigert-correspondent-nrc-verlenging-visum-a1556857</text:p></text:note-body></text:note> Kunt u daarbij vragen wat de bedoeling is van toezicht op journalisten in een democratische rechtstaat als Israël en of dit past bij een land als Israël? Kunt u hen vragen of Israël het belang van een vrije en kritische pers onderkent? Kunt u hen vragen of het de taak van het Government Press Office is de inhoud van journalistieke publicaties te beoordelen?</text:p>
      <text:p text:style-name="ifm_p_ifm">Kunt u de Israëlische ambassadeur vragen of hij inderdaad aan het Government Press Office heeft doorgegeven dat zijn ambassade «al jaren bezorgd is over de manier waarop NRC over Israël schrijft» en zo ja, waarom? Kunt u hem vragen of hij begrijpt dat deze kwestie Israël meer schade berokkent dan publicaties van NRC eventueel zouden doen?</text:p>
      <text:p text:style-name="ifm_p_ifm">Kunt u opheldering vragen over de kwestie dat NRC volgens het Israëlische Government Press Office niet aan de eisen van een mediaorganisatie zou voldoen en vragen waarom deze foutieve beoordeling nu toch de consequentie krijgt dat het visum van Walters niet verlengd wordt? Kunt u aandringen op herstel van deze situatie zodat het visum gewoon met een jaar verlengd wordt zoals gebeurd was als niet het foutieve oordeel was gegeven dat NRC niet aan de eisen van een mediaorganisatie voldoet?</text:p>
      <text:p text:style-name="ifm_p_ifm">Wat is de reactie van de Israëlische autoriteiten geweest toen u hen op deze kwestie aangesproken heeft, blijkens het bericht in NRC van 3 mei jl?<text:note text:id="ID-2017Z05839-d37e85" text:note-class="footnote"><text:note-citation text:label="2 ">2</text:note-citation><text:note-body><text:p text:style-name="ifm_p_font.normal_size.6.93pt_mt..5mm_indent.-0.1161in_mleft.0.1161in_ifm">https://www.nrc.nl/nieuws/2017/05/03/nrc-correspondent-moet-israel-uit-koenders-betreurt-besluit-8591558-a1556894</text:p></text:note-body></text:note></text:p>
      <text:p text:style-name="ifm_p_mt.3.76mm_ifm">Antwoord 1, 2, 3 en 4</text:p>
      <text:p text:style-name="ifm_p_ifm">Het is het kabinet bekend dat de Israëlische autoriteiten berichtgeving over Israël door buitenlandse correspondenten, inclusief die van het NRC, kritisch volgen. De Israëlische <text:span text:style-name="ifm_span_font.italic_ifm">Government Press Office</text:span> heeft in een officiële reactie echter aangegeven dat de reden voor het besluit ten aanzien van het visum van NRC-correspondent Walters is gelegen in het feit dat hij de Israëlische wet heeft overtreden door gedurende enkele maanden werkzaam te zijn zonder visum. In deze reactie stelt de <text:span text:style-name="ifm_span_font.italic_ifm">Government Press Office</text:span> voorts dat de inhoud van de berichtgeving geen rol heeft gespeeld in de besluitvorming. Het is evenwel moeilijk aan de indruk te ontkomen dat dit laatste wel degelijk het geval is geweest.</text:p>
      <text:p text:style-name="ifm_p_ifm">Het kabinet heeft kennisgenomen van het besluit van de Israëlische autoriteiten. Israël is net als ieder ander land vrij zijn toelatingsbeleid te bepalen. Het kabinet betreurt evenwel dat het visum van de NRC-correspondent in Israël niet met een jaar wordt verlengd.</text:p>
      <text:p text:style-name="ifm_p_ifm">Het kabinet heeft de Israëlische autoriteiten de afgelopen tijd meermaals aangesproken op deze kwestie, in goed overleg met NRC. Nederland hecht aan de vrijheid van meningsuiting en vindt dat journalisten overal ongestoord hun werk moeten kunnen doen. Die boodschap draagt het kabinet wereldwijd uit, ook richting Israël. De Israëlische autoriteiten zijn volledig op de hoogte van het standpunt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dat Israël het visum van NRC-correspondent Derk Walters niet wil verlengen</dc:title>
    <meta:user-defined meta:name="OVERHEIDop.ParlID/DC.identifier">ah-tk-20162017-2003</meta:user-defined>
    <meta:user-defined meta:name="OVERHEIDop.vraagnummer">2017Z05839</meta:user-defined>
    <meta:user-defined meta:name="OVERHEIDop.aanhangselNummer">200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Voordewind over het bericht dat Israël het visum van NRC-correspondent Derk Walters niet wil verlenge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