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text:p>
      <text:p text:style-name="ifm_p_font.roman_mt.3.76mm_ifm">Vragen van de leden <text:span text:style-name="ifm_span_font.bold_ifm">Visser</text:span> en <text:span text:style-name="ifm_span_font.bold_ifm">Lodders</text:span> (beiden VVD) aan de Minister van Infrastructuur en Milieu over <text:span text:style-name="ifm_span_font.italic_ifm">het onderhoud van sloten door waterschappen</text:span> (ingezonden 23 september 2016).</text:p>
      <text:p text:style-name="ifm_p_font.roman_mt.3.76mm_ifm">Antwoord van Minister <text:span text:style-name="ifm_span_font.bold_ifm">Schultz van Haegen-Maas Geesteranus</text:span> (Infrastructuur en Milieu) (ontvangen 13 oktober 2016).</text:p>
      <text:p text:style-name="ifm_p_mt.3.76mm_ifm">Vraag 1</text:p>
      <text:p text:style-name="ifm_p_ifm">Heeft u kennisgenomen van het bericht dat het waterschap Vechtstromen stopt met het schoonhouden?<text:note text:id="ID-2016Z17223-d37e61" text:note-class="footnote"><text:note-citation text:label="1 ">1</text:note-citation><text:note-body><text:p text:style-name="ifm_p_font.normal_size.6.93pt_mt..5mm_indent.-0.1161in_mleft.0.1161in_ifm">«Minder onderhoud sloten maakt boeren ongerust», De Twentsche Courant Tubantia, 22 september 2016</text:p></text:note-body></text:note></text:p>
      <text:p text:style-name="ifm_p_mt.3.76mm_ifm">Antwoord 1</text:p>
      <text:p text:style-name="ifm_p_ifm">Ja.</text:p>
      <text:p text:style-name="ifm_p_mt.3.76mm_ifm">Vraag 2</text:p>
      <text:p text:style-name="ifm_p_ifm">Wat vindt u van het voornemen van het waterschap Vechtstromen om minder onderhoud te plegen en de schouw (inspectie) af te schaffen? Deelt u de zorgen van de agrariërs in Twente? Zo nee, waarom niet? Zo ja, bent u dan bereid om hierover met het waterschap in gesprek te gaan?</text:p>
      <text:p text:style-name="ifm_p_mt.3.76mm_ifm">Antwoord 2</text:p>
      <text:p text:style-name="ifm_p_ifm">Ik begrijp de zorgen en gevoelens die de veranderingen in het beheer en onderhoud van een aantal wateren in het gebied van waterschap Vechtstromen met zich mee brengen. Ik begrijp eveneens dat het waterschap onwenselijke verschillen in het onderhoud van het door haar beheerde watersysteem wil tegengaan, evenals de ongelijkheid voor de ingelanden (inwoners) van het waterschap die daarmee samenhangt. De verschillen zijn ontstaan door de fusie waaruit het waterschap in 2014 is gevormd.</text:p>
      <text:p text:style-name="ifm_p_ifm">Naar ik mij laat informeren streeft het waterschap Vechtstromen daarbij naar beheer en onderhoud van haar watersysteem wat vergelijkbaar is met dat van andere waterschappen in hellende gebieden. Voorts hanteert ze daarbij, een zorgvuldige procedure waarbij inspraak en beroep mogelijk is. Deze procedure is momenteel nog in volle gang.</text:p>
      <text:p text:style-name="ifm_p_ifm">Daarbij constateer ik dat in de nieuwe situatie het waterschap zijn onderhoudsinspanningen uitbreidt tot alle wateren die van algemeen belang zijn voor de waterhuishouding van het waterschapsgebied. Voor wateren waarvan in het openbaar bestuurlijk proces wordt vastgesteld dat zij niet van algemeen belang zijn, draagt de eigenaar van het water (voortaan) zelf verantwoordelijkheid voor onderhoud. Overigens wordt daarbij niet alleen gelet op wateroverlast maar op alle functies van het watersysteem. Omdat deze wijze van beheren en onderhouden van een watersysteem algemeen gangbaar is, is niet te verwachten de kans op wateroverlast zal toenemen.</text:p>
      <text:p text:style-name="ifm_p_mt.3.76mm_ifm">Vraag 3</text:p>
      <text:p text:style-name="ifm_p_ifm">Kunt u aangeven of er ook andere waterschappen zijn die dergelijke voornemens hebben? Zo ja, welke waterschappen zijn dat?</text:p>
      <text:p text:style-name="ifm_p_mt.3.76mm_ifm">Antwoord 3</text:p>
      <text:p text:style-name="ifm_p_ifm">Er zijn bij verschillende waterschappen, vooral in hellende gebieden, vergelijkbare ontwikkelingen, waarbij wordt gekeken wie verantwoordelijkheid draagt voor beheer en wie de onderhoudsplicht heeft, namelijk het waterschap dan wel de eigenaar. De waterschappen onderhouden hierover ook onderling contact en er vindt afstemming plaats over inhoudelijke aspecten van het beleid. Overigens moet in de praktijk altijd maatwerk worden geleverd en met gebiedsspecifieke omstandigheden rekening worden gehouden. Verder probeert het waterschap, als publieke organisatie, zijn beschikbare middelen nadrukkelijk in te zetten op het onderhoud van waterlopen die ook daadwerkelijk van publiek belang zijn.</text:p>
      <text:p text:style-name="ifm_p_mt.3.76mm_ifm">Vraag 4</text:p>
      <text:p text:style-name="ifm_p_ifm">Deelt u de mening dat het zeer onwenselijk is dat agrariërs op deze wijze afhankelijk worden voor het onderhoud aan sloten? Is dit niet een kerntaak van een waterschap?</text:p>
      <text:p text:style-name="ifm_p_mt.3.76mm_ifm">Antwoord 4</text:p>
      <text:p text:style-name="ifm_p_ifm">Nee die mening deel ik niet. Het uitgangspunt dat het beheer en onderhoud van wateren met een algemeen belang voor rekening van het waterschap is en de verantwoordelijkheid voor het onderhoud van de aller kleinste wateren bij de eigenaar ligt, sluit aan bij de beheer en onderhoud praktijk van vergelijkbare waterschappen. Het waterschapsbestuur maakt zelf in het openbaar bestuurlijk proces de afweging of onderhoud aan dergelijke wateren maatschappelijk haalbaar en betaalbaar is.</text:p>
      <text:p text:style-name="ifm_p_mt.3.76mm_ifm">Vraag 5</text:p>
      <text:p text:style-name="ifm_p_ifm">Hoe verhoudt dit voornemen zich tot de motie Visser (Kamerstuk 34 436, nr. 8) inzake het voorkomen van wateroverlast door betere afstemming en samenwerking tussen waterschappen en agrariërs? Kunt u aangeven op welke wijze deze motie ten uitvoering wordt gebracht?</text:p>
      <text:p text:style-name="ifm_p_mt.3.76mm_ifm">Antwoord 5</text:p>
      <text:p text:style-name="ifm_p_ifm">De motie Visser wordt betrokken bij de uitwerking van het deltaplan Ruimtelijke Adaptatie dat in het Deltaprogramma 2018 wordt opgenomen.</text:p>
      <text:p text:style-name="ifm_p_mt.3.76mm_ifm">Vraag 6</text:p>
      <text:p text:style-name="ifm_p_ifm">Heeft u de beelden van afgelopen zomer in Zuidoost-Brabant en Limburg, met alle schade voor de agrariërs vandien, nog op het netvlies staan? Deelt u de zorg dat, met deze beelden in het achterhoofd, het voornemen van het waterschap leidt tot slecht onderhouden en meanderende sloten en daarmee tot meer risico voor agrariërs? Bent u van mening dat dit slecht is voor het voorkomen van wateroverlast en overstromingen van landbouwgebieden en stedelijk gebied? Zo nee, waarom niet? Wie draait er straks bij minder onderhoud van sloten voor de kosten van overlast, mislukken van oogsten en andere gevolgen op?</text:p>
      <text:p text:style-name="ifm_p_mt.3.76mm_ifm">Antwoord 6</text:p>
      <text:p text:style-name="ifm_p_ifm">De wateroverlast problemen van de afgelopen zomer in Zuid-Oost Brabant en Limburg staan mij nog helder voor ogen. Ik merk evenwel op dat het proces waarmee waterschap Vechtstromen bezig is, gericht is op het gelijkelijk omgaan met onderhoud van het door haar beheerde watersysteem. Daarbij gaat het om alle functies die het watersysteem heeft voor de verschillende gebruikers. Naast het tegengaan van wateroverlast en overstromingen is dat onder andere ook de beschikbaarheid van voldoende zoetwater. De problematiek is dus complexer dan alleen de wateroverlast of het agrarisch belang. Het waterschapsbestuur beoordeelt daarbij zelf in het openbaar bestuurlijk proces of onderhoud aan het watersysteem van algemeen dan wel lokaal belang is.</text:p>
      <text:p text:style-name="ifm_p_ifm">Overigens wil ik nog opmerken dat het voorkomen van wateroverlast niet uitsluitend een verantwoordelijkheid is van de waterschappen. Ook de grondeigenaar heeft hierin een belangrijke rol.</text:p>
      <text:p text:style-name="ifm_p_mt.3.76mm_ifm">Vraag 7</text:p>
      <text:p text:style-name="ifm_p_ifm">Wat betekent het niet langer onderhouden van sloten voor de waterkwaliteit? Hoe verhoudt dit voornemen van het waterschap zich tot de doelstellingen van de Kaderrichtlijn Water (KRW)? Bestaat hier niet het risico dat agrariërs straks een rekening gepresenteerd krijgen om alsnog aan de doelstellingen van de KRW te voldoen? Hoe gaat u hier op toezien?</text:p>
      <text:p text:style-name="ifm_p_mt.3.76mm_ifm">Antwoord 7</text:p>
      <text:p text:style-name="ifm_p_ifm">De wateren waarvan de onderhoudsplicht verschuift betreffen de aller kleinste wateren en hebben op zich geen specifiek belang in het behalen van de waterkwaliteitsdoelen. Daar waar dit belang wel geraakt wordt blijft de verantwoordelijkheid bij het waterschap. Dat agrariërs met een rekening zouden worden geconfronteerd ligt daarom niet voor de h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en Lodders over het onderhoud van sloten door waterschappen</dc:title>
    <meta:user-defined meta:name="OVERHEIDop.ParlID/DC.identifier">ah-tk-20162017-200</meta:user-defined>
    <meta:user-defined meta:name="OVERHEIDop.vraagnummer">2016Z17223</meta:user-defined>
    <meta:user-defined meta:name="OVERHEIDop.aanhangselNummer">20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 Visser</meta:user-defined>
    <meta:user-defined meta:name="OVERHEIDop.ontvanger">M.H. Schultz van Haegen-Maas Geesteranus</meta:user-defined>
    <meta:user-defined meta:name="OVERHEIDop.vergaderjaar">2016-2017</meta:user-defined>
    <meta:user-defined meta:name="DCTERMS.W3CDTF/OVERHEIDop.datumOntvangst">2016-10-13</meta:user-defined>
    <meta:user-defined meta:name="OVERHEID.StatenGeneraal/DC.creator">Tweede Kamer der Staten-Generaal</meta:user-defined>
    <dc:language>nl</dc:language>
    <meta:user-defined meta:name="DCTERMS.alternative"/>
    <meta:user-defined meta:name="DC.title">Antwoord op vragen van de leden Visser en Lodders over het onderhoud van sloten door waterschappen</meta:user-defined>
    <meta:user-defined meta:name="DCTERMS.W3CDTF/DCTERMS.available">2016-10-13</meta:user-defined>
    <meta:user-defined meta:name="OVERHEIDop.publicationName">Kamervragen (Aanhangsel)</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Landbouw | Organisatie en beleid</meta:user-defined>
    <meta:user-defined meta:name="OVERHEID.TaxonomieBeleidsagenda/OVERHEID.category">Ruimte en infrastructuur | Waterkeringen en waterbeheer</meta:user-defined>
    <meta:user-defined meta:name="OVERHEIDop.versieInformatie"/>
  </office:meta>
</office:document-meta>
</file>