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Van Tongeren</text:span> (GroenLinks) aan de Minister van Infrastructuur en Milieu over <text:span text:style-name="ifm_span_font.italic_ifm">de voorgenomen ontwikkeling en professionalisering van de haven van Sint Eustatius</text:span> (ingezonden 31 augustus 2016).</text:p>
      <text:p text:style-name="ifm_p_font.roman_mt.3.76mm_ifm">Antwoord van Minister <text:span text:style-name="ifm_span_font.bold_ifm">Schultz van Haegen-Maas Geesteranus</text:span> (Infrastructuur en Milieu) (ontvangen 21 september 2016).</text:p>
      <text:p text:style-name="ifm_p_mt.3.76mm_ifm">Vraag 1</text:p>
      <text:p text:style-name="ifm_p_ifm">Kent u het bericht dat de havenautoriteiten van Curaçao en de autoriteiten van Sint Eustatius zich voornemen om de haven van Sint Eustatius verder te ontwikkelen en te professionaliseren?<text:note text:id="ID-2016Z15700-d37e58" text:note-class="footnote"><text:note-citation text:label="1 ">1</text:note-citation><text:note-body><text:p text:style-name="ifm_p_font.normal_size.6.93pt_mt..5mm_indent.-0.1161in_mleft.0.1161in_ifm">«CPA supports St. Eustatius with the development of its harbour», http://curacaochronicle.com/local/cpa-supports-st-eustatius-with-the-development-of-its-harbor, 27 juni 2016.</text:p></text:note-body></text:note> Zo ja, klopt het dat er onder meer serieuze plannen zijn om de haven te vergroten voor container- en cruiseschepen?</text:p>
      <text:p text:style-name="ifm_p_mt.3.76mm_ifm">Antwoord 1</text:p>
      <text:p text:style-name="ifm_p_ifm">Ja, dit bericht is mij bekend.</text:p>
      <text:p text:style-name="ifm_p_ifm">Uit mijn contacten met het eiland weet ik dat men denkt aan het aantrekken van (meer) cruisevaart, duiktoerisme en visserij. Containerafhandeling ziet thans alleen op de bevoorrading van het eiland en in containeroverslag of een regionale «containerhub» wordt niet voorzien. In het kader van de upgrading en professionalisering zal worden verkend waar de kansen liggen en op welke wijze en termijn deze verzilverd kunnen worden. Daarbij wordt dan ook ingegaan op de daartoe noodzakelijke haveninfrastructuur en financieringsbehoefte.</text:p>
      <text:p text:style-name="ifm_p_mt.3.76mm_ifm">Vraag 2</text:p>
      <text:p text:style-name="ifm_p_ifm">In hoeverre bent u betrokken bij de ontwikkeling en uitvoering van deze uitbreidingsplannen? Welke specifieke voorwaarden stelt u aan de planvorming, -ontwikkeling en uiteindelijke uitvoering en stelt uw departement expertise beschikbaar voor deze plannen?</text:p>
      <text:p text:style-name="ifm_p_mt.3.76mm_ifm">Antwoord 2</text:p>
      <text:p text:style-name="ifm_p_ifm">Voor wat betreft de specifieke voorwaarden waaronder de ontwikkelingen worden vormgegeven stel ik mij op het standpunt dat er eerst een transparant gerund havenbedrijf dient te komen dat pro actief invulling geeft aan het brede scala van havenactiviteiten.</text:p>
      <text:p text:style-name="ifm_p_ifm">In mei 2014 heb ik met het toenmalige Bestuurscollege een intentieverklaring getekend waarin een gezamenlijk uit te voeren toekomsttraject ten aanzien van maritieme zaken is vastgelegd. Naast de upgrading en professionalisering van het havenbedrijf ziet dit ook op het nautisch beheer (waaronder het loodsen van zeeschepen) en maritieme infrastructuur. Dit om kansen te creëren in de verdere economische ontwikkeling van het eiland. Beoogd wordt een levensvatbaar havenbedrijf op te richten langs de lijn waarin de Europees Nederlandse zeehavens zijn georganiseerd. Dit zg. «Rotterdamse» model gaat uit van een adequate balans tussen enerzijds de publieke veiligheidstaken (de veilige en vlotte afwikkeling van het scheepvaartverkeer) en de commerciële taken (verbreden en verdiepen van het verdienvermogen om te komen tot een winstgevend bedrijf). Uit oogpunt van eenheid in maritiem beleid en beheer hecht ik er aan de zeehavens in Caribisch Nederland langs eenzelfde lijn te organiseren waarbij gestreefd wordt naar maatwerk, zoals dat ook in Europees Nederland het geval is. In samenwerking met het Havenbedrijf Amsterdam worden op Bonaire reeds goede vorderingen gemaakt.</text:p>
      <text:p text:style-name="ifm_p_mt.3.76mm_ifm">Vraag 3</text:p>
      <text:p text:style-name="ifm_p_ifm">Klopt het dat een eventuele uitbreiding van de haven van Sint Eustatius grote schade zal aanrichten aan de aanwezige koraalriffen? Klopt het dat deze koraalriffen internationaal worden erkend en beschermd? Zo ja, klopt het dat daar in de planvorming kennelijk geen rekening mee wordt gehouden?</text:p>
      <text:p text:style-name="ifm_p_mt.3.76mm_ifm">Antwoord 3</text:p>
      <text:p text:style-name="ifm_p_ifm">Neen, er is op dit moment geen sprake van structurele planvorming. Planvorming start ook in Caribisch Nederland met een deugdelijke verkenning waar richtinggevende besluitvorming op kan worden genomen. In een dergelijke verkenning worden de betrokken milieuaspecten, ook van het beschermde koraalrif meegenomen. In de planuitwerking wordt onder andere voorzien in een milieu effect rapportage van alle milieuaspecten, maar ook in een maatschappelijke kosten baten analyse.</text:p>
      <text:p text:style-name="ifm_p_mt.3.76mm_ifm">Vraag 4</text:p>
      <text:p text:style-name="ifm_p_ifm">Bent u bereid elk uitbreidingsplan dat ten koste gaat van de koraalriffen te blokkeren? Zo nee, waarom niet? Zo ja, kunt u de Kamer regelmatig informeren over het verdere verloop van de procedures en de wijze waarop u het belang van natuur en milieu aan de orde brengt bij de autoriteiten van Sint Eustatius?</text:p>
      <text:p text:style-name="ifm_p_mt.3.76mm_ifm">Antwoord 4</text:p>
      <text:p text:style-name="ifm_p_ifm">Ik ben verantwoordelijk voor de uitvoering van de Wet maritiem beheer BES. Eén van de belangrijkste onderdelen van deze wet is het uitvoeren van ecologische toetsen wanneer er in, op of boven zee wordt gebouwd of wanneer er andere activiteiten plaatsvinden in het mariene milieu. Dit toetsen vindt plaats in nauwe samenwerking met het Ministerie van Economische Zaken zoals voorgeschreven in voornoemde wet. Uit een verkenning met o.m. genoemde toetsen zal de haalbaarheid van de ontwikkelingsmogelijkheden moeten blijken, dus ook ten aanzien van het milieu.</text:p>
      <text:p text:style-name="ifm_p_ifm">Uiteraard worden bij een mogelijke afweging alle aspecten meegewogen.</text:p>
      <text:p text:style-name="ifm_p_ifm">Uw Kamer zal over de uitkomst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voorgenomen ontwikkelingen en professionalisering van het havenbedrijf van Sint Eustatius</dc:title>
    <meta:user-defined meta:name="OVERHEIDop.ParlID/DC.identifier">ah-tk-20162017-2</meta:user-defined>
    <meta:user-defined meta:name="OVERHEIDop.vraagnummer">2016Z15700</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Van Tongeren over de voorgenomen ontwikkelingen en professionalisering van het havenbedrijf van Sint Eustatius</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Verkeer | Water</meta:user-defined>
    <meta:user-defined meta:name="OVERHEID.TaxonomieBeleidsagenda/OVERHEID.category">Bestuur | De Nederlandse Antillen en Aruba</meta:user-defined>
    <meta:user-defined meta:name="OVERHEIDop.versieInformatie"/>
  </office:meta>
</office:document-meta>
</file>