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de leden <text:span text:style-name="ifm_span_font.bold_ifm">Kops</text:span> en <text:span text:style-name="ifm_span_font.bold_ifm">Beertema</text:span> (beiden PVV) aan de Minister van Binnenlandse Zaken en Koninkrijksrelaties over <text:span text:style-name="ifm_span_font.italic_ifm">het bericht dat studenten te veel huur betalen</text:span> (ingezonden 11 mei 2017).</text:p>
      <text:p text:style-name="ifm_p_font.roman_mt.3.76mm_ifm">Mededeling van Minister <text:span text:style-name="ifm_span_font.bold_ifm">Plasterk</text:span> (Binnenlandse Zaken en Koninkrijksrelaties) (ontvangen 6 juni 2017)</text:p>
      <text:p text:style-name="ifm_p_mt.3.76mm_ifm">Vraag 1</text:p>
      <text:p text:style-name="ifm_p_ifm">Bent u bekend met het bericht «Aanval op huisjesmelkers»?<text:note text:id="ID-2017Z06139-d37e61" text:note-class="footnote"><text:note-citation text:label="1 ">1</text:note-citation><text:note-body><text:p text:style-name="ifm_p_font.normal_size.6.93pt_mt..5mm_indent.-0.1161in_mleft.0.1161in_ifm">De Telegraaf, 8 mei 2017, http://www.telegraaf.nl/binnenland/28119123/__Studenten_betalen_zich_blauw__.html​</text:p></text:note-body></text:note></text:p>
      <text:p text:style-name="ifm_p_mt.3.76mm_ifm">Vraag 2</text:p>
      <text:p text:style-name="ifm_p_ifm">Is het correct dat 73% van de studenten te veel huur betaalt? Zo ja, wat is uw verklaring hiervoor?</text:p>
      <text:p text:style-name="ifm_p_mt.3.76mm_ifm">Vraag 3</text:p>
      <text:p text:style-name="ifm_p_ifm">In hoeveel gevallen betalen studenten te veel huur doordat verhuurders de regels van het woningwaarderingsstelsel aan hun laars lappen?</text:p>
      <text:p text:style-name="ifm_p_mt.3.76mm_ifm">Vraag 4</text:p>
      <text:p text:style-name="ifm_p_ifm">Deelt u de mening dat het verontrustend is dat er de afgelopen jaren weinig tot niets is verbeterd betreffende de woekerhuurprijzen van studentenhuisvesting? Zo nee, waarom niet?</text:p>
      <text:p text:style-name="ifm_p_mt.3.76mm_ifm">Vraag 5</text:p>
      <text:p text:style-name="ifm_p_ifm">Bent u voornemens om tegen deze huisjesmelkerij op te treden? Zo ja, op welke wijze? Zo nee, waarom niet?</text:p>
      <text:h text:style-name="ifm_p_font.bold_mt.5.08mm_page.keep-with-next_ifm" text:outline-level="2">Mededeling</text:h>
      <text:p text:style-name="ifm_p_mt.4.23mm_ifm">Hierbij deel ik u mede dat de aan mij gestelde vragen over <text:span text:style-name="ifm_span_font.italic_mt.4.23mm_ifm">dat studenten te veel huur betalen</text:span>, ingezonden op 11 mei 2017, met kenmerk 2017Z06139 gesteld door de leden Kops en Beertema (beiden PVV), niet binnen de termijn van drie weken kunnen worden beantwoord. Hetzelfde geldt voor de beantwoording voor de vragen die door het lid Beckerman (SP) zijn gesteld over <text:span text:style-name="ifm_span_font.italic_mt.4.23mm_ifm">te dure studentenkamers en studentenhotels</text:span>, ingezonden op 11 mei 2017, Aanhangsel Handelingen, vergaderjaar 2016–2017, nr. 1996).</text:p>
      <text:p text:style-name="ifm_p_ifm">Gezien de overlap van deze vragen met de vragen over <text:span text:style-name="ifm_span_font.italic_ifm">dat veel studenten een te hoge huur betalen</text:span>van de leden Özdil en Voortman (beiden GroenLinks), ingezonden op 16 mei 2017, Aanhangsel Handelingen, vergaderjaar 2016–2017, nr. 1998) en de vragen <text:span text:style-name="ifm_span_font.italic_ifm">over het steeds opnieuw naar de Huurcommissie moeten voor dezelfde kamer</text:span> van het lid Beckerman (SP) ingezonden op 18 mei 2017, Aanhangsel Handelingen, vergaderjaar 2016–2017, nr. 1997), zal ik u de antwoorden op al deze vragen gezamenlijk toesturen.</text:p>
      <text:p text:style-name="ifm_p_ifm">Uw Kamer ontvangt de antwoorden medio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ps en Beertema over dat studenten te veel huur betalen</dc:title>
    <meta:user-defined meta:name="OVERHEIDop.ParlID/DC.identifier">ah-tk-20162017-1999</meta:user-defined>
    <meta:user-defined meta:name="OVERHEIDop.vraagnummer">2017Z06139</meta:user-defined>
    <meta:user-defined meta:name="OVERHEIDop.aanhangselNummer">1999</meta:user-defined>
    <meta:user-defined meta:name="OVERHEIDop.AanhangselTypen/DC.type">Mededeling</meta:user-defined>
    <meta:user-defined meta:name="OVERHEIDop.Parlementair/DC.type">Aanhangsel van de Handelingen</meta:user-defined>
    <meta:user-defined meta:name="OVERHEIDop.indiener">H.J. Beertema</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de leden Kops en Beertema over dat studenten te veel huur betalen</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