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de leden <text:span text:style-name="ifm_span_font.bold_ifm">Özdil</text:span> en <text:span text:style-name="ifm_span_font.bold_ifm">Voortman</text:span> (beiden GroenLinks) aan de Minister van Binnenlandse Zaken en Koninkrijksrelaties over <text:span text:style-name="ifm_span_font.italic_ifm">het bericht dat veel studenten een te hoge huur betalen</text:span> (ingezonden 16 mei 2017).</text:p>
      <text:p text:style-name="ifm_p_font.roman_mt.3.76mm_ifm">Mededeling van Minister <text:span text:style-name="ifm_span_font.bold_ifm">Plasterk</text:span> (Binnenlandse Zaken en Koninkrijksrelaties) (ontvangen 6 juni 2017)</text:p>
      <text:p text:style-name="ifm_p_mt.3.76mm_ifm">Vraag 1</text:p>
      <text:p text:style-name="ifm_p_ifm">Kunt u bevestigen dat u kennis heeft genomen van het bericht «73 procent van studenten betaalt te hoge huur» en de rapportage die daaraan ten grondslag ligt?<text:note text:id="ID-2017Z06346-d37e61" text:note-class="footnote"><text:note-citation text:label="1 ">1</text:note-citation><text:note-body><text:p text:style-name="ifm_p_font.normal_size.6.93pt_mt..5mm_indent.-0.1161in_mleft.0.1161in_ifm">https://lsvb.nl/2017/05/08/73-procent-studenten-betaalt-hoge-huur/</text:p></text:note-body></text:note></text:p>
      <text:p text:style-name="ifm_p_mt.3.76mm_ifm">Vraag 2</text:p>
      <text:p text:style-name="ifm_p_ifm">Bent u van mening dat het onacceptabel is dat het puntensysteem massaal omzeild wordt door particuliere verhuurders?</text:p>
      <text:p text:style-name="ifm_p_mt.3.76mm_ifm">Vraag 3</text:p>
      <text:p text:style-name="ifm_p_ifm">Bent u van mening dat het oneerlijk is dat huurders zelf naar de Huurcommissie moeten stappen om verhuurders te dwingen zich aan te regels te houden, terwijl er geen sancties staan op het vragen van teveel huur?</text:p>
      <text:p text:style-name="ifm_p_mt.3.76mm_ifm">Vraag 4</text:p>
      <text:p text:style-name="ifm_p_ifm">Op welke wijze houdt de Autoriteit woningcorporaties momenteel toezicht op het in rekening brengen van hogere huren dan is toegestaan op basis van het puntensysteem?</text:p>
      <text:p text:style-name="ifm_p_mt.3.76mm_ifm">Vraag 5</text:p>
      <text:p text:style-name="ifm_p_ifm">Op welke wijze houdt u toezicht op het in rekening brengen van hogere huren dan is toegestaan op basis van het puntensysteem door particuliere verhuurders?</text:p>
      <text:p text:style-name="ifm_p_mt.3.76mm_ifm">Vraag 6</text:p>
      <text:p text:style-name="ifm_p_ifm">Bent u bereid de Autoriteit woningcorporaties specifiek onderzoek te laten doen naar de rechtmatigheid van huurprijzen bij studentenwoningen? Zo nee, waarom niet?</text:p>
      <text:p text:style-name="ifm_p_mt.3.76mm_ifm">Vraag 7</text:p>
      <text:p text:style-name="ifm_p_ifm">Bent u bereid om, in het licht van het voorgaande, sancties in te zetten tegen particuliere verhuurders en woningcorporaties die te hoge huren in rekening brengen bij studenten? Zo nee, waarom niet?</text:p>
      <text:p text:style-name="ifm_p_mt.3.76mm_ifm">Vraag 8</text:p>
      <text:p text:style-name="ifm_p_ifm">Bent u bereid om contact op te nemen met studenten en huurteams om te kijken hoe de rechtspositie van studenten op de woningmarkt verbeterd kan worden?</text:p>
      <text:h text:style-name="ifm_p_font.bold_mt.5.08mm_page.keep-with-next_ifm" text:outline-level="2">Mededeling</text:h>
      <text:p text:style-name="ifm_p_mt.4.23mm_ifm">Hierbij deel ik u mede dat de aan mij gestelde vragen over <text:span text:style-name="ifm_span_font.italic_mt.4.23mm_ifm">dat studenten te veel huur betalen</text:span>, ingezonden op 11 mei 2017, Aanhangsel Handelingen, vergaderjaar 2016–2017, nr. 1999, gesteld door de leden Kops en Beertema (beiden PVV), niet binnen de termijn van drie weken kunnen worden beantwoord. Hetzelfde geldt voor de beantwoording voor de vragen die door het lid Beckerman (SP) zijn gesteld over <text:span text:style-name="ifm_span_font.italic_mt.4.23mm_ifm">te dure studentenkamers en studentenhotels</text:span>, ingezonden op 11 mei 2017, Aanhangsel Handelingen, vergaderjaar 2016–2017, nr. 1996).</text:p>
      <text:p text:style-name="ifm_p_ifm">Gezien de overlap van deze vragen met de vragen over <text:span text:style-name="ifm_span_font.italic_ifm">dat veel studenten een te hoge huur betalen</text:span>van de leden Özdil en Voortman (beiden GroenLinks), ingezonden op 16 mei 2017, met kenmerk 2017Z06346 en de vragen <text:span text:style-name="ifm_span_font.italic_ifm">over het steeds opnieuw naar de Huurcommissie moeten voor dezelfde kamer</text:span> van het lid Beckerman (SP) ingezonden op 18 mei 2017, Aanhangsel Handelingen, vergaderjaar 2016–2017, nr. 1997), zal ik u de antwoorden op al deze vragen gezamenlijk toesturen.</text:p>
      <text:p text:style-name="ifm_p_ifm">Uw Kamer ontvangt de antwoorden medio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dil en Voortman over dat veel studenten een te hoge huur betalen</dc:title>
    <meta:user-defined meta:name="OVERHEIDop.ParlID/DC.identifier">ah-tk-20162017-1998</meta:user-defined>
    <meta:user-defined meta:name="OVERHEIDop.vraagnummer">2017Z06346</meta:user-defined>
    <meta:user-defined meta:name="OVERHEIDop.aanhangselNummer">1998</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Z. Özdil</meta:user-defined>
    <meta:user-defined meta:name="OVERHEIDop.ontvanger">R.H.A. Plaster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de leden Özdil en Voortman over dat veel studenten een te hoge huur betale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