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4</text:p>
      <text:p text:style-name="ifm_p_font.roman_mt.3.76mm_ifm">Vragen van de leden <text:span text:style-name="ifm_span_font.bold_ifm">Hijink</text:span> en <text:span text:style-name="ifm_span_font.bold_ifm">Van Raak</text:span> (beiden SP) aan de Ministers van Economische Zaken en van Binnenlandse Zaken en Koninkrijksrelaties over <text:span text:style-name="ifm_span_font.italic_ifm">het bericht dat Google gebruikersgegevens in buitenlandse datacentra moet overhandigen aan de VS</text:span> (ingezonden 10 mei 2017).</text:p>
      <text:p text:style-name="ifm_p_font.roman_mt.3.76mm_ifm">Mededeling van Minister <text:span text:style-name="ifm_span_font.bold_ifm">Plasterk</text:span> (Binnenlandse Zaken en Koninkrijksrelaties) (ontvangen 2 juni 2017).</text:p>
      <text:p text:style-name="ifm_p_mt.3.76mm_ifm">Vraag 1</text:p>
      <text:p text:style-name="ifm_p_ifm">Heeft u kennisgenomen van het bericht dat Google gebruikersgegevens in buitenlandse datacentra moet overhandigen aan de VS?<text:note text:id="ID-2017Z06059-d37e61" text:note-class="footnote"><text:note-citation text:label="1 ">1</text:note-citation><text:note-body><text:p text:style-name="ifm_p_font.normal_size.6.93pt_mt..5mm_indent.-0.1161in_mleft.0.1161in_ifm">http://headliners.gameland.nl/link/137067_google-moet-gebruikersgegevens-in-buitenlands-datacentrum-overhandigen-aan-vs</text:p></text:note-body></text:note></text:p>
      <text:p text:style-name="ifm_p_mt.3.76mm_ifm">Vraag 2</text:p>
      <text:p text:style-name="ifm_p_ifm">Bent u inmiddels op de hoogte van waar alle Nederlandse overheidsdata zich bevinden? Zo nee, wat gaat u hierop ondernemen?<text:note text:id="ID-2017Z06059-d37e75" text:note-class="footnote"><text:note-citation text:label="2 ">2</text:note-citation><text:note-body><text:p text:style-name="ifm_p_font.normal_size.6.93pt_mt..5mm_indent.-0.1161in_mleft.0.1161in_ifm">https://www.computable.nl/artikel/achtergrond/outsourcing/5135851/1444691/rijk-ontbeert-overzicht-opslag-overheidsdata.html</text:p></text:note-body></text:note></text:p>
      <text:p text:style-name="ifm_p_mt.3.76mm_ifm">Vraag 3</text:p>
      <text:p text:style-name="ifm_p_ifm">Kunt u garanderen dat Nederlandse overheidsdata niet op servers van Amerikaanse bedrijven zijn opgeslagen? Zo nee, maakt het UWV (Uitvoeringsorgaan werknemersverzekeringen) nog steeds gebruik van het IBM-datacenter in Brussel?</text:p>
      <text:p text:style-name="ifm_p_mt.3.76mm_ifm">Vraag 4</text:p>
      <text:p text:style-name="ifm_p_ifm">Vindt u dat Nederlandse inwoners voldoende beschermd worden tegen het eventueel meekijken van buitenlandse diensten en overheden op dit moment? Zo ja, kunt u garanderen dat er geen buitenlandse mogendheden zijn die op grote schaal data verzamelen over Nederlandse inwoners? Zo nee, wat gaat u hierop ondernemen?</text:p>
      <text:p text:style-name="ifm_p_mt.3.76mm_ifm">Vraag 5</text:p>
      <text:p text:style-name="ifm_p_ifm">Wat gaat u doen om te voorkomen dat data van de overheid en uitvoeringsinstanties op servers van Amerikaanse bedrijven worden opgeslagen?</text:p>
      <text:p text:style-name="ifm_p_mt.3.76mm_ifm">Vraag 6</text:p>
      <text:p text:style-name="ifm_p_ifm">Vindt u in het algemeen dat Nederlandse overheidsinformatie goed beveiligd is, ook als u meeneemt dat het Nederlandse Fox-IT is overgenomen door een Engels bedrijf?<text:note text:id="ID-2017Z06059-d37e108" text:note-class="footnote"><text:note-citation text:label="3 ">3</text:note-citation><text:note-body><text:p text:style-name="ifm_p_font.normal_size.6.93pt_mt..5mm_indent.-0.1161in_mleft.0.1161in_ifm">Aanhangsel Handelingen, vergaderjaar 2016–2017, nr. 1351</text:p></text:note-body></text:note></text:p>
      <text:p text:style-name="ifm_p_mt.3.76mm_ifm">Vraag 7</text:p>
      <text:p text:style-name="ifm_p_ifm">Vallen Nederlandse overheidsdata, die op servers van Amerikaanse bedrijven staan, onder de Freedom Act?</text:p>
      <text:p text:style-name="ifm_p_mt.3.76mm_ifm">Vraag 8</text:p>
      <text:p text:style-name="ifm_p_ifm">Wat heeft deze Amerikaanse rechterlijke uitspraak voor gevolgen voor Nederland en zijn inwoners? In welke gevallen kunnen gegevens van Nederlandse burgers opgevraagd worden door de Amerikaanse overheid? Kunnen deze burgers hiertegen beroep aantekenen?</text:p>
      <text:h text:style-name="ifm_p_font.bold_mt.5.08mm_page.keep-with-next_ifm" text:outline-level="2">Mededeling</text:h>
      <text:p text:style-name="ifm_p_mt.4.23mm_ifm">Hierbij bericht ik u dat de aan de Minister van Economische Zaken en mij gestelde vragen van de leden Hijink en Van Raak (beiden SP) over het bericht dat Google gebruikersgegevens in buitenlandse datacentra moet overhandigen aan de VS, niet binnen de door u gestelde termijn van drie weken kunnen worden beantwoord. De beantwoording van deze Kamervragen vergt nader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ijink en Van Raak over het bericht dat Google gebruikersgegevens in buitenlandse datacentra moet overhandigen aan de VS</dc:title>
    <meta:user-defined meta:name="OVERHEIDop.ParlID/DC.identifier">ah-tk-20162017-1994</meta:user-defined>
    <meta:user-defined meta:name="OVERHEIDop.vraagnummer">2017Z06059</meta:user-defined>
    <meta:user-defined meta:name="OVERHEIDop.aanhangselNummer">1994</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H.P.M. Hijink</meta:user-defined>
    <meta:user-defined meta:name="OVERHEIDop.ontvanger">R.H.A. Plasterk</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Uitstel beantwoording vragen van de leden Hijink en Van Raak over het bericht dat Google gebruikersgegevens in buitenlandse datacentra moet overhandigen aan de VS</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ICT</meta:user-defined>
    <meta:user-defined meta:name="OVERHEIDop.versieInformatie"/>
  </office:meta>
</office:document-meta>
</file>