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de leden <text:span text:style-name="ifm_span_font.bold_ifm">Agema</text:span> en <text:span text:style-name="ifm_span_font.bold_ifm">Helder</text:span> (beiden PVV) aan de Staatssecretarissen van Volksgezondheid, Welzijn en Sport en van Veiligheid en Justitie over <text:span text:style-name="ifm_span_font.italic_ifm">twijfels bij het overlijden van een jongen in een instelling</text:span> (ingezonden 20 april 2017).</text:p>
      <text:p text:style-name="ifm_p_font.roman_mt.3.76mm_ifm">Antwoord van Staatssecretaris <text:span text:style-name="ifm_span_font.bold_ifm">Dijkhoff</text:span> (Veiligheid en Justitie), mede namens de Staatssecretaris van Volksgezondheid, Welzijn en Sport (ontvangen 1 juni 2017). Zie ook Aanhangsel Handelingen, vergaderjaar 2016–2017, nr. 1794.</text:p>
      <text:p text:style-name="ifm_p_mt.3.76mm_ifm">Vraag 1</text:p>
      <text:p text:style-name="ifm_p_ifm">Bent u bekend met de uitzending van RTL Late Night van 18 april 2017?<text:note text:id="ID-2017Z05425-d37e61" text:note-class="footnote"><text:note-citation text:label="1 ">1</text:note-citation><text:note-body><text:p text:style-name="ifm_p_font.normal_size.6.93pt_mt..5mm_indent.-0.1161in_mleft.0.1161in_ifm">RTL Late Night, 18 april 2017</text:p></text:note-body></text:note></text:p>
      <text:p text:style-name="ifm_p_mt.3.76mm_ifm">Antwoord 1</text:p>
      <text:p text:style-name="ifm_p_ifm">Ja.</text:p>
      <text:p text:style-name="ifm_p_mt.3.76mm_ifm">Vraag 2, 3, 4 en 5</text:p>
      <text:p text:style-name="ifm_p_ifm">Is het in de uitzending besproken overlijden van een jongen in een instelling niet typisch een overlijden dat middels de NODO (Nader Onderzoek Doodsoorzaak)-procedure opgehelderd had kunnen worden, in plaats van dat men nu in het duister tast over de oorzaak van het overlijden van deze jongen? Zo nee, waarom niet?</text:p>
      <text:p text:style-name="ifm_p_ifm">Deelt u de mening dat het onverteerbaar is dat de nabestaanden van deze jongen niet weten wat de precieze toedracht van het overlijden van deze jongen is?</text:p>
      <text:p text:style-name="ifm_p_ifm">Hoe staat het met de financiering van de NODO-procedure? Welk ministerie is nu verantwoordelijk en neemt de verantwoordelijkheid ook? Hoe groot is het budget voor de NODO-procedure? Is dat toereikend?</text:p>
      <text:p text:style-name="ifm_p_ifm">Is in voornoemde casus de NODO-procedure overwogen danwel aangeboden? Zo nee, waarom niet?</text:p>
      <text:p text:style-name="ifm_p_mt.3.76mm_ifm">Antwoord 2, 3, 4 en 5</text:p>
      <text:p text:style-name="ifm_p_ifm">We onderschrijven het belang voor nabestaanden/ouders om te weten waaraan een kind is overleden.</text:p>
      <text:p text:style-name="ifm_p_ifm">De NODO-procedure had tot doel gevallen van kindermishandeling op te sporen. In 2013 is de procedure geëvalueerd. Van de 40 onderzoeken die hebben plaatsgevonden via de NODO-procedure was er bij 38 sprake van natuurlijk overlijden. Bij de overige 2 gevallen was er geen sprake van kindermishandeling. Uit de evaluatie bleek dat de doelstelling van het opsporen van kindermishandeling tijdens de startfase van 1 oktober 2012 tot 1 oktober 2013 niet is behaald.</text:p>
      <text:p text:style-name="ifm_p_ifm">In de Voortgangsrapportage geweld in afhankelijkheidsrelaties van 16 december 2013<text:note text:id="ID-1986-d37e106" text:note-class="footnote"><text:note-citation text:label="2 ">2</text:note-citation><text:note-body><text:p text:style-name="ifm_p_font.normal_size.6.93pt_mt..5mm_indent.-0.1161in_mleft.0.1161in_ifm">Kamerstuk 33 750-XVI, nr. 80.</text:p></text:note-body></text:note>  is medegedeeld dat per 1 januari 2014 gestopt zou worden met NODO-procedure.</text:p>
      <text:p text:style-name="ifm_p_ifm">Na het beëindigen van de NODO-procedure is samen met een groot aantal betrokkenen gekeken naar het ontstaan van mogelijke witte vlekken (oftewel of er gaten zouden ontstaan na de beëindiging van de NODO-procedure). Geconcludeerd is dat dat niet het geval was, behalve ten aanzien van de rouwverwerking van ouders.<text:note text:id="ID-1986-d37e116" text:note-class="footnote"><text:note-citation text:label="3 ">3</text:note-citation><text:note-body><text:p text:style-name="ifm_p_font.normal_size.6.93pt_mt..5mm_indent.-0.1161in_mleft.0.1161in_ifm">Kamerstuk 34 000-XVI, nr. 8.</text:p></text:note-body></text:note> Met het oog hierop heeft de Minister van Volksgezondheid, Welzijn en Sport de subsidieregeling Nader onderzoek doodsoorzaken bij kinderen (NODOK) ingesteld. U bent hierover geïnformeerd bij brief van 30 juni 2016. De NODOK-regeling maakt nader onderzoek naar de doodsoorzaak bij overleden minderjarigen mogelijk op nadrukkelijk verzoek van de betrokken ouders in die gevallen waarin er in eerste instantie geen overtuigende verklaring voor het overlijden kan worden gevonden én er geen aanwijzingen zijn voor een niet-natuurlijk overlijden. De regeling is volledig gericht op de rouwverwerking van de ouders en heeft geen justitiële doelstelling. De regeling maakt onderzoek mogelijk van 1 augustus 2016 t/m eind 2018.</text:p>
      <text:p text:style-name="ifm_p_ifm">In deze zaak was geen sprake van onverklaard overlijden en is een niet-natuurlijk overlijden vastgesteld. Als er aanwijzingen zijn van een mogelijk strafbaar feit kan onderzoek plaatsvinden op justitiële gronden volgens de daarvoor gangbare procedures. Over nader onderzoek in deze specifieke situatie kunnen wij, in het kader van de privacy van de nabestaanden, geen mededelingen doen.</text:p>
      <text:p text:style-name="ifm_p_mt.3.76mm_ifm">Vraag 6</text:p>
      <text:p text:style-name="ifm_p_ifm">Klopt het dat in één dag 20 gevallen van een vermoedelijk niet natuurlijk overlijden door nabestaanden aangemeld zijn? Hoe gaat u deze onderzoeken begeleiden en mogelijk maken?</text:p>
      <text:p text:style-name="ifm_p_mt.3.76mm_ifm">Antwoord 6</text:p>
      <text:p text:style-name="ifm_p_ifm">In de uitzending is aangegeven dat er op één dag 20 aanmeldingen zijn gedaan via de website doodsoorzaak onbekend. Dit betreft een particulier initiatief waarbij de ministeries niet zijn betrokken. Afhankelijk van de feiten en omstandigheden van het geval kan bekeken worden of ze in aanmerking komen voor nader onderzoek via de reguliere procedures in het strafrecht of via de NODOK-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Helder over twijfels bij het overlijden van een jongen in een instelling</dc:title>
    <meta:user-defined meta:name="OVERHEIDop.ParlID/DC.identifier">ah-tk-20162017-1986</meta:user-defined>
    <meta:user-defined meta:name="OVERHEIDop.vraagnummer">2017Z05425</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Agema</meta:user-defined>
    <meta:user-defined meta:name="OVERHEIDop.ontvanger">K.H.D.M. Dijkhoff</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de leden Agema en Helder over twijfels bij het overlijden van een jongen in een instelling</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