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Markuszower</text:span> (PVV) aan de Staatssecretaris van Veiligheid en Justitie over <text:span text:style-name="ifm_span_font.italic_ifm">het bericht «Boodschappen doen op afstand in gevangenis Nieuwegein»</text:span> (ingezonden 12 april 2017).</text:p>
      <text:p text:style-name="ifm_p_font.roman_mt.3.76mm_ifm">Antwoord van Staatssecretaris <text:span text:style-name="ifm_span_font.bold_ifm">Dijkhoff</text:span> (Veiligheid en Justitie) (ontvangen 1 juni 2017). Zie ook Aanhangsel Handelingen, vergaderjaar 2016–2017, nr. 1802.</text:p>
      <text:p text:style-name="ifm_p_mt.3.76mm_ifm">Vraag 1</text:p>
      <text:p text:style-name="ifm_p_ifm">Kent u het bericht «Boodschappen doen op afstand in gevangenis Nieuwegein»?<text:note text:id="ID-2017Z04891-d37e58" text:note-class="footnote"><text:note-citation text:label="1 ">1</text:note-citation><text:note-body><text:p text:style-name="ifm_p_font.normal_size.6.93pt_mt..5mm_indent.-0.1161in_mleft.0.1161in_ifm">https://nieuwegeintv.nl/boodschappen-op-afstand-gevangenis-nieuwegein/</text:p></text:note-body></text:note></text:p>
      <text:p text:style-name="ifm_p_mt.3.76mm_ifm">Antwoord 1</text:p>
      <text:p text:style-name="ifm_p_ifm">Ja.</text:p>
      <text:p text:style-name="ifm_p_mt.3.76mm_ifm">Vraag 2</text:p>
      <text:p text:style-name="ifm_p_ifm">Deelt u de mening dat gedetineerden moeten eten wat de pot schaft in plaats van dat gedetineerden online of via een supermarkt hun boodschappen kunnen bestellen, omdat hier een totaal verkeerd signaal van uit gaat naar de maatschappij in het algemeen en de slachtoffers van deze criminelen in het bijzonder? Zo nee, waarom niet?</text:p>
      <text:p text:style-name="ifm_p_mt.3.76mm_ifm">Antwoord 2</text:p>
      <text:p text:style-name="ifm_p_ifm">De Dienst Justitiële Inrichtingen heeft een lijst vastgesteld met producten die te bestellen zijn door gedetineerden. Hier kunnen onder meer ingrediënten voor de bereiding van een simpele maaltijd worden aangeschaft, maar ook andere basisproducten zoals bijvoorbeeld shampoo. Buiten deze lijst om kan niet worden besteld. Er is geen sprake van het online of bij een lokale supermarkt bestellen van producten door gedetineerden.</text:p>
      <text:p text:style-name="ifm_p_ifm">De Penitentiaire Inrichting in Nieuwegein heeft op dit moment een interne winkel, die door een externe toeleverancier wordt geëxploiteerd. Vanaf 1 juli 2017 neemt de Dienst Justitiële Inrichtingen de belevering van de externe leverancier over. Vanaf die datum worden alle bestellingen van gedetineerden geleverd vanuit zes gedetineerdenwinkels in Nederland en wordt niet meer met externe exploitanten gewerkt.</text:p>
      <text:p text:style-name="ifm_p_mt.3.76mm_ifm">Vraag 3</text:p>
      <text:p text:style-name="ifm_p_ifm">Wat zijn de regels omtrent de vrije keuze van voeding van gedetineerden in andere landen?</text:p>
      <text:p text:style-name="ifm_p_mt.3.76mm_ifm">Antwoord 3</text:p>
      <text:p text:style-name="ifm_p_ifm">Er zijn grote verschillen wat betreft de keuze van voeding van gedetineerden in andere landen. Meestal is er sprake van een beperkt aanbod van eten waaruit de gedetineerden een keuze kunnen maken.</text:p>
      <text:p text:style-name="ifm_p_mt.3.76mm_ifm">Vraag 4</text:p>
      <text:p text:style-name="ifm_p_ifm">Vindt u ook dat het doel van een gevangenisstraf vergelding is en dat een gevangenis daadwerkelijk een gevangenis moet zijn en dus niet een verkapt hotel met roomservice? Zo nee, waarom niet?</text:p>
      <text:p text:style-name="ifm_p_mt.3.76mm_ifm">Antwoord 4</text:p>
      <text:p text:style-name="ifm_p_ifm">Ja, daarom is van dat laatste ook geen sprake.</text:p>
      <text:p text:style-name="ifm_p_mt.3.76mm_ifm">Vraag 5</text:p>
      <text:p text:style-name="ifm_p_ifm">Deelt u de mening dat gedetineerden van het geld dat ze verdienen met werken binnen de gevangenismuren zouden moeten bijdragen in de kosten van hun detentie (waar thans de Nederlandse belastingbetaler voor opdraait) in plaats van tonijn te bestellen? Zo nee, waarom niet?</text:p>
      <text:p text:style-name="ifm_p_mt.3.76mm_ifm">Antwoord 5</text:p>
      <text:p text:style-name="ifm_p_ifm">Ja, maar tijdens de behandeling van het wetsvoorstel bijdrage voor verblijf in een justitiële inrichting heeft het kabinet geconstateerd dat hiervoor te weinig draagvlak was. De Ministers van Veiligheid en Justitie en van Financiën hebben uw Kamer daarom bij brief van 20 november 2015 (Kamerstuk 34 300 VI, nr. 23.) gemeld het wetsvoorstel in te trekken.</text:p>
      <text:p text:style-name="ifm_p_mt.3.76mm_ifm">Vraag 6</text:p>
      <text:p text:style-name="ifm_p_ifm">Bent u bereid maatregelen te treffen om dit soort bizarre vrijheden van gedetineerden in te perken en gedetineerden gewoon te laten eten wat de pot schaft? Zo nee, waarom niet?</text:p>
      <text:p text:style-name="ifm_p_mt.3.76mm_ifm">Antwoord 6</text:p>
      <text:p text:style-name="ifm_p_ifm">Gelet op het voorgaande ben ik niet voornemens om de huidige regels ten aanzien van het kopen van benodigdheden in Penitentiaire Inrichtingen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Boodschappen doen op afstand in gevangenis Nieuwegein’</dc:title>
    <meta:user-defined meta:name="OVERHEIDop.ParlID/DC.identifier">ah-tk-20162017-1985</meta:user-defined>
    <meta:user-defined meta:name="OVERHEIDop.vraagnummer">2017Z04891</meta:user-defined>
    <meta:user-defined meta:name="OVERHEIDop.aanhangselNummer">1985</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6-01</meta:user-defined>
    <meta:user-defined meta:name="OVERHEID.StatenGeneraal/DC.creator">Tweede Kamer der Staten-Generaal</meta:user-defined>
    <dc:language>nl</dc:language>
    <meta:user-defined meta:name="DCTERMS.alternative"/>
    <meta:user-defined meta:name="DC.title">Antwoord op vragen van het lid Markuszower over het bericht ‘Boodschappen doen op afstand in gevangenis Nieuwegein’</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