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Helder</text:span> (PVV) aan de Minister van Veiligheid en Justitie over <text:span text:style-name="ifm_span_font.italic_ifm">een cocaïnebaron die zijn enkelband sloopt en vlucht</text:span> (ingezonden 28 april 2017).</text:p>
      <text:p text:style-name="ifm_p_font.roman_mt.3.76mm_ifm">Antwoord van Minister <text:span text:style-name="ifm_span_font.bold_ifm">Blok</text:span> (Veiligheid en Justitie) (ontvangen 1 juni 2017).</text:p>
      <text:p text:style-name="ifm_p_mt.3.76mm_ifm">Vraag 1</text:p>
      <text:p text:style-name="ifm_p_ifm">Kent u het bericht «Cocaïnebaron sloopt enkelband en vlucht»?<text:note text:id="ID-2017Z05683-d37e57" text:note-class="footnote"><text:note-citation text:label="1 ">1</text:note-citation><text:note-body><text:p text:style-name="ifm_p_font.normal_size.6.93pt_mt..5mm_indent.-0.1161in_mleft.0.1161in_ifm">Telegraaf, 26 april 2017</text:p></text:note-body></text:note></text:p>
      <text:p text:style-name="ifm_p_mt.3.76mm_ifm">Antwoord 1</text:p>
      <text:p text:style-name="ifm_p_ifm">Ja.</text:p>
      <text:p text:style-name="ifm_p_mt.3.76mm_ifm">Vraag 2</text:p>
      <text:p text:style-name="ifm_p_ifm">Klopt het dat Cetin G., in december veroordeeld tot 12 jaar cel, spoorloos is omdat hij zich heeft ontdaan van zijn enkelband?</text:p>
      <text:p text:style-name="ifm_p_mt.3.76mm_ifm">Antwoord 2</text:p>
      <text:p text:style-name="ifm_p_ifm">Betrokkene heeft zich in november 2016 ontdaan van zijn enkelband en is gevlucht. Hij staat (inter)nationaal gesignaleerd en wordt actief gezocht, maar is nog niet aangehouden.</text:p>
      <text:p text:style-name="ifm_p_mt.3.76mm_ifm">Vraag 3</text:p>
      <text:p text:style-name="ifm_p_ifm">Hoe bestaat het dat een verdachte in de grootste cokezaak ooit in ons land en zelfs de grootste cocaïnezaak uit de Europese geschiedenis zijn strafzaak mag afwachten met een enkelband, terwijl hij al eerder tijdens verlof vluchtte uit Brazilië en tijdens de schorsing van zijn voorlopige hechtenis doorging met zijn criminele activiteiten?</text:p>
      <text:p text:style-name="ifm_p_mt.3.76mm_ifm">Antwoord 3</text:p>
      <text:p text:style-name="ifm_p_ifm">Het Openbaar Ministerie (OM) heeft zich steeds verzet tegen de schorsing juist vanwege het vluchtgevaar van betrokkene. Daarnaast heeft de reclassering in haar advies aangegeven dat vluchtgevaar een contra-indicatie is voor elektronische monitoring. Het wel of niet schorsen van de voorlopige hechtenis is echter een beslissing van de onafhankelijke rechter. Omdat het voorarrest al een jaar duurde en niet te voorzien was op welke termijn de inhoudelijke behandeling van de strafzaak zou gaan plaatsvinden, besloot de rechter in mei 2015 de hechtenis te schorsen onder de voorwaarden van een elektronisch gecontroleerd locatiegebod en een borgsom. Het past mij niet daar een oordeel over te geven.</text:p>
      <text:p text:style-name="ifm_p_mt.3.76mm_ifm">Vraag 4 en 5</text:p>
      <text:p text:style-name="ifm_p_ifm">Begrijpt u de frustratie van politie en justitie die jaren met dit soort zaken bezig zijn en vervolgens voor de zoveelste keer een opsporingsonderzoek naar deze crimineel moeten starten? Zo nee, waarom niet?</text:p>
      <text:p text:style-name="ifm_p_ifm">Deelt u de mening dat dit niet alleen een klap is in het gezicht van politie en justitie, maar ook in dat van de samenleving/belastingbetaler die de opsporing bekostigen? Zo nee, waarom niet?</text:p>
      <text:p text:style-name="ifm_p_mt.3.76mm_ifm">Antwoord 4 en 5</text:p>
      <text:p text:style-name="ifm_p_ifm">Ja, ik begrijp deze frustratie. Op het moment dat betrokkene zijn enkelband verwijderde, werd er een melding gegenereerd. In reactie heeft de reclassering direct contact gezocht met de politie en het OM. Er is onmiddellijk gestart met de opsporing van de voortvluchtige, daarbij is onder meer het Fugitive Active Search Team (FAST NL) in actie gekomen. Dit politieteam richt zich onder leiding van het Landelijk Parket op de (internationale) opsporing van voortvluchtige justitiabelen. Dat heeft helaas nog niet tot resultaat gehad dat betrokkene kon worden aangehouden. Het OM en Reclassering Nederland (RN) stellen zich op het standpunt dat vluchtgevaar een contra-indicatie is voor elektronische monitoring én het schorsen van een voorlopige hechtenis. De rechter is echter onafhankelijk en kan, daarbij alles overwegende, anders beslissen.</text:p>
      <text:p text:style-name="ifm_p_mt.3.76mm_ifm">Vraag 6</text:p>
      <text:p text:style-name="ifm_p_ifm">Deelt u de mening dat dit internationaal gezien een grote afgang is voor Nederland? Zo nee, waarom niet?</text:p>
      <text:p text:style-name="ifm_p_mt.3.76mm_ifm">Antwoord 6</text:p>
      <text:p text:style-name="ifm_p_ifm">Dat iemand zich onttrekt aan de tenuitvoerlegging van zijn straf en vlucht is vanzelfsprekend uiterst onwenselijk. Ik verwijs naar mijn antwoord op vraag 5.</text:p>
      <text:p text:style-name="ifm_p_mt.3.76mm_ifm">Vraag 7</text:p>
      <text:p text:style-name="ifm_p_ifm">Heeft de rechter zijn (beide) paspoort(en) ingetrokken? Zo nee, waarom niet?</text:p>
      <text:p text:style-name="ifm_p_mt.3.76mm_ifm">Antwoord 7</text:p>
      <text:p text:style-name="ifm_p_ifm">De beslissing van de rechtbank behelsde een schorsing van de gevangenhouding onder bepaalde voorwaarden, waaronder een elektronisch gecontroleerd locatiegebod en het betalen van een borgsom van € 500.000. Betrokkene heeft zich gedurende anderhalf jaar aan deze schorsingsvoorwaarden gehouden. RN hield toezicht op de voorwaarden. Binnen het toezicht heeft RN een aanwijzing gegeven, inhoudende dat betrokkene zijn paspoort moest inleveren bij de politie. De aanwijzing is opgevolgd door betrokkene, maar heeft niet kunnen voorkomen dat betrokkene is gevlucht.</text:p>
      <text:p text:style-name="ifm_p_mt.3.76mm_ifm">Vraag 8</text:p>
      <text:p text:style-name="ifm_p_ifm">Ziet u nu in dat de enkelband geen geschikt middel is voor dit soort zaken en bent u bereid de enkelband af te schaffen? Zo nee, waarom niet?</text:p>
      <text:p text:style-name="ifm_p_mt.3.76mm_ifm">Antwoord 8</text:p>
      <text:p text:style-name="ifm_p_ifm">De inzet van een enkelband wordt per casus zorgvuldig bekeken. Hiertoe wordt door de reclassering een advies uitgebracht op grond waarvan de rechter beslist om elektronische monitoring wel of niet in te zetten. De elektronische enkelband kan worden ingezet om de naleving van de door de rechter of het OM opgelegde vrijheidsbeperkende voorwaarden, die recidivevermindering en het beschermen van slachtoffers of nabestaanden tot doel hebben, te controleren. Gezien de vele voordelen die de inzet van de enkelband biedt om toezicht te houden en het feit dat uit onderzoek<text:note text:id="ID-1983-d37e155" text:note-class="footnote"><text:note-citation text:label="2 ">2</text:note-citation><text:note-body><text:p text:style-name="ifm_p_font.normal_size.6.93pt_mt..5mm_indent.-0.1161in_mleft.0.1161in_ifm">Kamerstuk 29 270, nr. 105</text:p></text:note-body></text:note> is gebleken dat het middel voldoende robuust is om op brede schaal in te zetten, acht ik het niet proportioneel om de enkelband af te schaffen.</text:p>
      <text:p text:style-name="ifm_p_mt.3.76mm_ifm">Vraag 9</text:p>
      <text:p text:style-name="ifm_p_ifm">Hoe gaat u in ieder geval per direct regelen dat de duur van het rechercheonderzoek voor dit soort grote criminelen er nooit toe kan leiden dat zij hun strafzaak met een enkelband mogen afwachten?</text:p>
      <text:p text:style-name="ifm_p_mt.3.76mm_ifm">Antwoord 9</text:p>
      <text:p text:style-name="ifm_p_ifm">De duur van strafrechtelijk onderzoeken is afhankelijk van een aantal factoren, waaronder de complexiteit van de zaak en door de verdediging gewenste onderzoekshandelingen. Om die reden kan de duur per strafzaak verschillen. Na afronding van het strafrechtelijk onderzoek vindt de inhoudelijke behandeling bij de strafrechter plaats. Het is aan de onafhankelijke rechter om af te wegen of de duur van het onderzoek een reden is de voorlopige hechtenis alsnog te scho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een cocaïnebaron die zijn enkelband sloopt en vlucht</dc:title>
    <meta:user-defined meta:name="OVERHEIDop.ParlID/DC.identifier">ah-tk-20162017-1983</meta:user-defined>
    <meta:user-defined meta:name="OVERHEIDop.vraagnummer">2017Z05683</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Helder over een cocaïnebaron die zijn enkelband sloopt en vlucht</meta:user-defined>
    <meta:user-defined meta:name="DCTERMS.W3CDTF/DCTERMS.available">2017-06-02</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