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5</text:p>
      <text:p text:style-name="ifm_p_font.roman_mt.3.76mm_ifm">Vragen van het lid <text:span text:style-name="ifm_span_font.bold_ifm">Marijnissen</text:span> (SP) aan de Minister van Volksgezondheid, Welzijn en Sport over <text:span text:style-name="ifm_span_font.italic_ifm">problemen met hygiëne in een ggz-instelling</text:span> (ingezonden 10 mei 2017).</text:p>
      <text:p text:style-name="ifm_p_font.roman_mt.3.76mm_ifm">Antwoord van Staatssecretaris <text:span text:style-name="ifm_span_font.bold_ifm">Van Rijn</text:span> (Volksgezondheid, Welzijn en Sport) (ontvangen 31 mei 2017).</text:p>
      <text:p text:style-name="ifm_p_mt.3.76mm_ifm">Vraag 1</text:p>
      <text:p text:style-name="ifm_p_ifm">Bent u op de hoogte van het schokkende bericht dat kwetsbare patiënten in een kliniek voor verslavingsproblematiek de noodklok hebben geluid vanwege problemen met hygiëne in de kliniek?<text:note text:id="ID-2017Z06053-d37e58" text:note-class="footnote"><text:note-citation text:label="1 ">1</text:note-citation><text:note-body><text:p text:style-name="ifm_p_font.normal_size.6.93pt_mt..5mm_indent.-0.1161in_mleft.0.1161in_ifm">SBS, persbericht 9 mei 2017, Patiënten van zorginstelling luiden noodklok in Smerige zaken</text:p></text:note-body></text:note></text:p>
      <text:p text:style-name="ifm_p_mt.3.76mm_ifm">Antwoord 1</text:p>
      <text:p text:style-name="ifm_p_ifm">Ja.</text:p>
      <text:p text:style-name="ifm_p_mt.3.76mm_ifm">Vraag 2 en 3</text:p>
      <text:p text:style-name="ifm_p_ifm">Wat vindt u ervan dat deze kwetsbare patiënten klagen over zeer gebrekkige hygiëne en zich vervolgens niet gehoord voelen door de directie, noch door de Inspectie voor de Gezondheidszorg (IGZ)?</text:p>
      <text:p text:style-name="ifm_p_ifm">Wat vindt u ervan dat de IGZ aangeeft geen tijd te hebben om de hygiëne bij verslavingsklinieken te inspecteren? Is dit in overeenstemming met de taakomschrijving van de IGZ?</text:p>
      <text:p text:style-name="ifm_p_mt.3.76mm_ifm">Antwoord 2 en 3</text:p>
      <text:p text:style-name="ifm_p_ifm">Ik kan mij goed voorstellen dat patiënten klagen als zij onhygiënische toestanden in een verslavingskliniek aantreffen. De beelden uit de uitzending laten zien dat de reiniging in deze verslavingskliniek op de getoonde plekken te wensen overlaat.</text:p>
      <text:p text:style-name="ifm_p_ifm">De instelling is verantwoordelijk voor hygiëne in de instelling. Patiënten die hier klachten over hebben, kunnen zich in eerste instantie wenden tot de zorgaanbieder zelf en vervolgens gebruik maken van de klachten- en geschillenregeling van de instelling zelf. Op die manier kan de instelling direct aangesproken worden om er iets aan te doen. Als dat niet tot verbetering leidt kan dit worden gemeld bij het Landelijk Meldpunt Zorg.</text:p>
      <text:p text:style-name="ifm_p_ifm">De Inspectie voor de Gezondheidszorg (IGZ) houdt toezicht op de kwaliteit en veiligheid van zorg. Hygiëne is hier een onderdeel van. Omdat de IGZ niet iedere dag in iedere instelling aanwezig kan zijn wordt dit toezicht vormgegeven op basis van risico- en incidententoezicht. Het is daarom van belang dat wanneer een beroep op de klachten- en geschillenregeling niet leidt tot een verbetering, patiënten hun klacht melden bij het Landelijk Meldpunt Zorg. Op deze manier kunnen deze signalen in het toezicht worden betrokken.</text:p>
      <text:p text:style-name="ifm_p_mt.3.76mm_ifm">Vraag 4</text:p>
      <text:p text:style-name="ifm_p_ifm">Is de IGZ volgens u voldoende toegerust om de verantwoordelijkheid voor het toezicht op de hygiëne in de Nederlandse gezondheidszorg aan te kunnen?</text:p>
      <text:p text:style-name="ifm_p_mt.3.76mm_ifm">Antwoord 4</text:p>
      <text:p text:style-name="ifm_p_ifm">Reiniging en desinfectie, als onderdeel van hygiëne en infectiepreventie, gaan de verspreiding van micro-organismen tegen. Samen met andere voorzorgsmaatregelen kunnen zo zorginfecties bij patiënten en de verspreiding ervan worden voorkomen. Dit is van groot belang voor de patiëntveiligheid en is daarom een van de speerpunten van de IGZ. De inspectie focust hierbij op die zorginstellingen waar het risico voor de patiënten om een zorginfectie op te lopen het grootst zijn. Het gaat dan om zorginstellingen waar de meest kwetsbare (somatische) patiënten verblijven en waar veel invasieve handelingen gebeuren zoals in ziekenhuizen, verpleeghuizen, privéklinieken, eerste lijn en mondzorg.</text:p>
      <text:p text:style-name="ifm_p_ifm">Hygiëne en infectiepreventie is een speerpunt van de inspectie. Er is een specialistisch team binnen de inspectie aangesteld voor het toezicht hierop. Ik acht de inspectie hiermee voldoende toegerust om toezicht te houden op de hygiëne in de Nederlandse gezondheidszorg.</text:p>
      <text:p text:style-name="ifm_p_mt.3.76mm_ifm">Vraag 5</text:p>
      <text:p text:style-name="ifm_p_ifm">Bent u op de hoogte van soortgelijke problemen met hygiëne bij andere ggz-instellingen? Zo ja, kunt u de Kamer berichten bij hoeveel instellingen dit soort problematiek speelt? Zo neen, kunt u onderzoeken of dit bij meerdere instellingen speelt?</text:p>
      <text:p text:style-name="ifm_p_mt.3.76mm_ifm">Antwoord 5</text:p>
      <text:p text:style-name="ifm_p_ifm">De inspectie komt soortgelijke problemen in de ggz nauwelijks tegen. In voorkomende gevallen waar de inspectie tijdens een inspectiebezoek voorbeelden van slechte reiniging of hygiëne aanloopt wordt dit aangekaart bij de instelling.</text:p>
      <text:p text:style-name="ifm_p_mt.3.76mm_ifm">Vraag 6</text:p>
      <text:p text:style-name="ifm_p_ifm">Gaat u ingrijpen om ervoor te zorgen dat de problemen met hygiëne in de verslavingskliniek per direct opgelost worden?</text:p>
      <text:p text:style-name="ifm_p_mt.3.76mm_ifm">Antwoord 6</text:p>
      <text:p text:style-name="ifm_p_ifm">De inspectie heeft de raad van bestuur van de instelling de opdracht gegeven te rapporteren op welke wijze de instelling zorg draagt voor goede hygiëne binnen de gehele instelling en de manier waarop dat wordt geborgd. De inspectie gaat hierover op korte termijn spreken met de raad van bestuur. Op basis van het totale beeld wordt door de IGZ beoordeeld of verdere maatregelen noodzak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ijnissen over problemen met hygiëne in een ggz-instelling</dc:title>
    <meta:user-defined meta:name="OVERHEIDop.ParlID/DC.identifier">ah-tk-20162017-1975</meta:user-defined>
    <meta:user-defined meta:name="OVERHEIDop.vraagnummer">2017Z06053</meta:user-defined>
    <meta:user-defined meta:name="OVERHEIDop.aanhangselNummer">1975</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ontvanger">M.J. van Rijn</meta:user-defined>
    <meta:user-defined meta:name="OVERHEIDop.vergaderjaar">2016-2017</meta:user-defined>
    <meta:user-defined meta:name="DCTERMS.W3CDTF/OVERHEIDop.datumOntvangst">2017-05-31</meta:user-defined>
    <meta:user-defined meta:name="OVERHEID.StatenGeneraal/DC.creator">Tweede Kamer der Staten-Generaal</meta:user-defined>
    <dc:language>nl</dc:language>
    <meta:user-defined meta:name="DCTERMS.alternative"/>
    <meta:user-defined meta:name="DC.title">Antwoord op vragen van het lid Marijnissen over problemen met hygiëne in een ggz-instelling</meta:user-defined>
    <meta:user-defined meta:name="DCTERMS.W3CDTF/DCTERMS.available">2017-06-01</meta:user-defined>
    <meta:user-defined meta:name="OVERHEIDop.publicationName">Kamervragen (Aanhangsel)</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