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text:p>
      <text:p text:style-name="ifm_p_font.roman_mt.3.76mm_ifm">Vragen van de leden <text:span text:style-name="ifm_span_font.bold_ifm">Dik-Faber</text:span> en <text:span text:style-name="ifm_span_font.bold_ifm">Voordewind</text:span> (beiden ChristenUnie) en <text:span text:style-name="ifm_span_font.bold_ifm">Van der Staaij</text:span> (SGP) aan de Minister van Volksgezondheid, Welzijn en Sport en de Staatssecretaris van Veiligheid en Justitie over <text:span text:style-name="ifm_span_font.italic_ifm">verwijzingen naar abortusklinieken in AZC’s</text:span> (ingezonden 22 september 2016).</text:p>
      <text:p text:style-name="ifm_p_font.roman_mt.3.76mm_ifm">Antwoord van Staatssecretaris <text:span text:style-name="ifm_span_font.bold_ifm">Dijkhoff</text:span> (Veiligheid en Justitie), mede namens de Minister van Volksgezondheid, Welzijn en Sport (ontvangen 13 oktober 2016).</text:p>
      <text:p text:style-name="ifm_p_mt.3.76mm_ifm">Vraag 1</text:p>
      <text:p text:style-name="ifm_p_ifm">Kunt u schetsen welke zorg wordt geboden aan zwangere vrouwen in asielzoekerscentra?</text:p>
      <text:p text:style-name="ifm_p_mt.3.76mm_ifm">Antwoord 1</text:p>
      <text:p text:style-name="ifm_p_ifm">Zwangere asielzoekers hebben recht op dezelfde zorg zoals die geldt voor Nederlandse burgers. Dit betekent dat zij terecht kunnen bij een verloskundige(praktijk) en op medische indicatie bij een gynaecoloog. Alle betrokken organisaties werken sinds 2010 samen volgens de ketenrichtlijn geboortezorg asielzoekers. COA-locaties beschikken tevens over een aandachtsfunctionaris zwangeren.</text:p>
      <text:p text:style-name="ifm_p_mt.3.76mm_ifm">Vraag 2</text:p>
      <text:p text:style-name="ifm_p_ifm">Kunt u schetsen wat het beleid van het Centraal Orgaan opvang asielzoekers (COA) is wanneer er sprake is van een onbedoelde zwangerschap? Krijgen deze vrouwen onafhankelijke counseling rond deze onbedoelde zwangerschap, waarbij ook wordt gesproken over alternatieven voor een abortus?</text:p>
      <text:p text:style-name="ifm_p_mt.3.76mm_ifm">Antwoord 2</text:p>
      <text:p text:style-name="ifm_p_ifm">Het Gezondheidscentrum Asielzoekers (GC A) verzorgt de huisartsenzorg op opvanglocaties. Het beleid van het GC A rondom onbedoelde zwangerschappen is conform de regulier geldende afspraken in de huisartsenzorg zoals beschreven in de NHG-standaarden Zwangerschappen en Kraamperiode. De uitwerking hiervan binnen GC A ziet er als volgt uit: Zwangere asielzoekers worden door middel van voorlichting van het COA gestimuleerd zich zo snel mogelijk bij het GC A te melden. Wanneer een zwangerschap gesignaleerd wordt binnen het GC A, gaat de zorgverlener het gesprek aan over de zwangerschap. In het geval van een onbedoelde zwangerschap kan de huisarts de vrouw doorverwijzen naar een abortuskliniek, gynaecoloog en instellingen zoals Siriz en Fiom voor verdere keuzehulp. Een verwijzing is overigens niet noodzakelijk om bij een kliniek terecht te kunnen.</text:p>
      <text:p text:style-name="ifm_p_ifm">Abortusklinieken zijn verplicht te zorgen voor goede counseling waarbij alle opties de revue passeren. De beroepsgroep heeft hier richtlijnen over opgesteld.</text:p>
      <text:p text:style-name="ifm_p_mt.3.76mm_ifm">Vraag 3 en 4</text:p>
      <text:p text:style-name="ifm_p_ifm">Herkent u signalen dat asielzoekers uit asielzoekerscentra (AZC’s) zich melden bij abortusklinieken met een min of meer standaard verwijsbrief van een Gezondheidscentrum op het AZC? Bent u bereid hier onafhankelijk onderzoek naar te laten doen?</text:p>
      <text:p text:style-name="ifm_p_ifm">Deelt u de mening dat het onacceptabel is als vrouwen in een AZC gestuurd worden in de richting van het afbreken van hun zwangerschap, bijvoorbeeld omdat er voor een kind geen plek zou zijn? Wat gaat u doen om deze situaties te voorkomen?</text:p>
      <text:p text:style-name="ifm_p_mt.3.76mm_ifm">Antwoord 3 en 4</text:p>
      <text:p text:style-name="ifm_p_ifm">Het is onacceptabel als vrouwen in een AZC gestuurd worden in de richting van het afbreken van hun zwangerschap omdat er voor een kind geen plek zou zijn. Ik heb nog nooit signalen gehad dat dit gebeurt. Indien een vrouw dit wel ervaart kan zij dat bij het landelijk meldpunt zorg melden. Op dit moment is er voor mij geen aanleiding voor een onderzoek. Het uitgangspunt is dat een ongewenst zwangere vrouw in vrijheid en onafhankelijkheid haar keuze kan maken. Dit moet te allen tijde geborgd zijn. Er zijn verschillende instanties waar de ongewenst zwangere vrouw keuzehulp kan krijgen. Dit kan zijn bij de huisarts, gynaecoloog, abortuskliniek of bij instellingen zoals Siriz en Fi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Voordewind en Van der Staaij over verwijzingen naar abortusklinieken in AZC’s</dc:title>
    <meta:user-defined meta:name="OVERHEIDop.ParlID/DC.identifier">ah-tk-20162017-197</meta:user-defined>
    <meta:user-defined meta:name="OVERHEIDop.vraagnummer">2016Z17106</meta:user-defined>
    <meta:user-defined meta:name="OVERHEIDop.aanhangselNummer">19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K.H.D.M. Dijkhoff</meta:user-defined>
    <meta:user-defined meta:name="OVERHEIDop.vergaderjaar">2016-2017</meta:user-defined>
    <meta:user-defined meta:name="DCTERMS.W3CDTF/OVERHEIDop.datumOntvangst">2016-10-13</meta:user-defined>
    <meta:user-defined meta:name="OVERHEID.StatenGeneraal/DC.creator">Tweede Kamer der Staten-Generaal</meta:user-defined>
    <dc:language>nl</dc:language>
    <meta:user-defined meta:name="DCTERMS.alternative"/>
    <meta:user-defined meta:name="DC.title">Antwoord op vragen van de leden Dik-Faber, Voordewind en Van der Staaij over verwijzingen naar abortusklinieken in AZC’s</meta:user-defined>
    <meta:user-defined meta:name="DCTERMS.W3CDTF/DCTERMS.available">2016-10-13</meta:user-defined>
    <meta:user-defined meta:name="OVERHEIDop.publicationName">Kamervragen (Aanhangsel)</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