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8</text:p>
      <text:p text:style-name="ifm_p_font.roman_mt.3.76mm_ifm">Vragen van de leden <text:span text:style-name="ifm_span_font.bold_ifm">Gijs van Dijk</text:span> en <text:span text:style-name="ifm_span_font.bold_ifm">Kuiken</text:span> (beiden PvdA) aan de Ministers van Infrastructuur en Milieu en van Sociale Zaken en Werkgelegenheid over <text:span text:style-name="ifm_span_font.italic_ifm">ontwikkelingen rondom het Road Package van de Europese Commissie</text:span> (ingezonden 9 mei 2017).</text:p>
      <text:p text:style-name="ifm_p_font.roman_mt.3.76mm_ifm">Antwoord van Minister <text:span text:style-name="ifm_span_font.bold_ifm">Schultz van Haegen-Maas Geesteranus</text:span> (Infrastructuur en Milieu), mede namens de Minister van Sociale Zaken en Werkgelegenheid (ontvangen 30 mei 2017).</text:p>
      <text:p text:style-name="ifm_p_mt.3.76mm_ifm">Vraag 1</text:p>
      <text:p text:style-name="ifm_p_ifm">Heeft u kennisgenomen van de kritische brief van het Europees parlement aan de Europese Commissie over de voortgang van het zogenoemde Road Package van de Commissie?<text:note text:id="ID-2017Z05959-d37e60" text:note-class="footnote"><text:note-citation text:label="1 ">1</text:note-citation><text:note-body><text:p text:style-name="ifm_p_font.normal_size.6.93pt_mt..5mm_indent.-0.1161in_mleft.0.1161in_ifm">Website Agnes Jongerius, 3 mei 2017 (https://agnesjongerius.pvda.nl/nieuwe-eu-wetgeving-voor-wegvervoer-lijkt-waardeloos/)</text:p></text:note-body></text:note></text:p>
      <text:p text:style-name="ifm_p_mt.3.76mm_ifm">Antwoord 1</text:p>
      <text:p text:style-name="ifm_p_ifm">Ja.</text:p>
      <text:p text:style-name="ifm_p_mt.3.76mm_ifm">Vraag 2</text:p>
      <text:p text:style-name="ifm_p_ifm">Herinnert u zich de eerdere mondelinge vragen in de Tweede Kamer over de Road Alliance en de Nederlandse opstelling daarbij?<text:note text:id="ID-2017Z05959-d37e74" text:note-class="footnote"><text:note-citation text:label="2 ">2</text:note-citation><text:note-body><text:p text:style-name="ifm_p_font.normal_size.6.93pt_mt..5mm_indent.-0.1161in_mleft.0.1161in_ifm">Handelingen Tweede Kamer, vergaderjaar 2016–2017, nr.7</text:p></text:note-body></text:note></text:p>
      <text:p text:style-name="ifm_p_mt.3.76mm_ifm">Antwoord 2</text:p>
      <text:p text:style-name="ifm_p_ifm">Ja.</text:p>
      <text:p text:style-name="ifm_p_mt.3.76mm_ifm">Vraag 3</text:p>
      <text:p text:style-name="ifm_p_ifm">Wat is de stand van zaken bij het pakket aan maatregelen waar de Europese Commissie in mei mee zal komen om sociale dumping en oneerlijke concurrentie in het wegvervoer tegen te gaan? Heeft u inzicht in de strekking van het pakket waar de Commissie mee zal gaan komen?</text:p>
      <text:p text:style-name="ifm_p_mt.3.76mm_ifm">Antwoord 3</text:p>
      <text:p text:style-name="ifm_p_ifm">De Europese Commissie heeft aangekondigd op 31 mei voorstellen in het kader van het Mobility Package, voorheen Road Package genoemd, te zullen publiceren. De Europese Commissie heeft formeel nog geen uitspraken gedaan over de inhoud van de voorstellen. Ik kan u hier derhalve nog geen mededelingen over doen.</text:p>
      <text:p text:style-name="ifm_p_mt.3.76mm_ifm">Vraag 4</text:p>
      <text:p text:style-name="ifm_p_ifm">Deelt u de vrees van het Europees parlement zoals naar voren gebracht in de brief aan de Europese Commissie dat het Road Package zal leiden tot een verslechtering van de arbeidsvoorwaarden van vrachtwagenchauffeurs, korte rusttijden, oneerlijke concurrentie en neerwaartse druk op lonen? Wat is uw reactie op de stelling van de Europese vakbond van chauffeurs dat het Road Package in de huidige vorm een manier is om sociale dumping te legaliseren en dat de plannen de kwaliteit van het werk en de veiligheid op de weg ernstig in gevaar brengen?</text:p>
      <text:p text:style-name="ifm_p_mt.3.76mm_ifm">Antwoord 4</text:p>
      <text:p text:style-name="ifm_p_ifm">De voorstellen van de Europese Commissie zullen naar verwachting op 31 mei a.s. worden gepubliceerd. Het is voor mij dan pas mogelijk om de inhoud van de voorstellen te beoordelen. Voor wat betreft mijn inzet bij de onderhandelingen over de komende voorstellen verwijs ik naar de in juli 2014 ook door mij ondertekende verklaring van een groot aantal Europese ministers van transport. In deze verklaring hebben wij de Europese Commissie opgeroepen tot een betere implementatie en consistente toepassing van de Europese wetgeving om zo de ontwikkeling van een sterke en duurzame wegtransport sector te verzekeren die bijdraagt aan zowel het sociale als het economische welzijn van de Europese Unie.</text:p>
      <text:p text:style-name="ifm_p_mt.3.76mm_ifm">Vraag 5</text:p>
      <text:p text:style-name="ifm_p_ifm">Deelt u de mening dat het Road Package juist het waarborgen en verbeteren van de arbeidsomstandigheden voor vrachtwagenchauffeurs tot doel zou moeten hebben? Deelt u de mening dat de Europese Commissie in dit kader werk zou moeten maken van aanscherping van de cabotageregels, de bestrijding van brievenbusmaatschappijen en het bevorderen van eerlijke concurrentie? Bent u bereid om u hier in de Europese Raad sterk voor te maken richting de Europese Commissie? Zo ja, op welke wijze en op welke termijn? Zo nee, waarom niet? Bent u bereid in dit kader samenwerking te zoeken met de Road Alliance, waar in de Kamer al eerder op aangedrongen is?</text:p>
      <text:p text:style-name="ifm_p_mt.3.76mm_ifm">Vraag 5</text:p>
      <text:p text:style-name="ifm_p_ifm">Deelt u de mening dat het Road Package juist het waarborgen en verbeteren van de arbeidsomstandigheden voor vrachtwagenchauffeurs tot doel zou moeten hebben? Deelt u de mening dat de Europese Commissie in dit kader werk zou moeten maken van aanscherping van de cabotageregels, de bestrijding van brievenbusmaatschappijen en het bevorderen van eerlijke concurrentie? Bent u bereid om u hier in de Europese Raad sterk voor te maken richting de Europese Commissie? Zo ja, op welke wijze en op welke termijn? Zo nee, waarom niet? Bent u bereid in dit kader samenwerking te zoeken met de Road Alliance, waar in de Kamer al eerder op aangedrongen is?</text:p>
      <text:p text:style-name="ifm_p_mt.3.76mm_ifm">Antwoord 6</text:p>
      <text:p text:style-name="ifm_p_ifm">Het is niet bekend wanneer het Hof van Justitie zal komen met een uitspraak over handhaving van het verbod op het doorbrengen van de weekendrust in de vrachtwagencabine. Zoals ik in mijn brief van 24 februari jl. (Kamerstuk 29 398, nr. 556)) heb aangegeven betekent een uitspraak van het Hof dat verordening 561/2006 een verbod zou bevatten, dat alle Europese lidstaten hiermee op dezelfde manier moeten omgaan en moeten gaan handhaven, dus ook de I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Kuiken over ontwikkelingen rondom het Road Package van de Europese Commissie</dc:title>
    <meta:user-defined meta:name="OVERHEIDop.ParlID/DC.identifier">ah-tk-20162017-1968</meta:user-defined>
    <meta:user-defined meta:name="OVERHEIDop.vraagnummer">2017Z05959</meta:user-defined>
    <meta:user-defined meta:name="OVERHEIDop.aanhangselNummer">196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G.J. (Gijs) van Dijk</meta:user-defined>
    <meta:user-defined meta:name="OVERHEIDop.ontvanger">M.H. Schultz van Haegen-Maas Geesteranus</meta:user-defined>
    <meta:user-defined meta:name="OVERHEIDop.vergaderjaar">2016-2017</meta:user-defined>
    <meta:user-defined meta:name="DCTERMS.W3CDTF/OVERHEIDop.datumOntvangst">2017-05-30</meta:user-defined>
    <meta:user-defined meta:name="OVERHEID.StatenGeneraal/DC.creator">Tweede Kamer der Staten-Generaal</meta:user-defined>
    <dc:language>nl</dc:language>
    <meta:user-defined meta:name="DCTERMS.alternative"/>
    <meta:user-defined meta:name="DC.title">Antwoord op vragen van de leden Gijs van Dijk en Kuiken over ontwikkelingen rondom het Road Package van de Europese Commissie</meta:user-defined>
    <meta:user-defined meta:name="DCTERMS.W3CDTF/DCTERMS.available">2017-05-30</meta:user-defined>
    <meta:user-defined meta:name="OVERHEIDop.publicationName">Kamervragen (Aanhangsel)</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