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3</text:p>
      <text:p text:style-name="ifm_p_font.roman_mt.3.76mm_ifm">Vragen van de leden <text:span text:style-name="ifm_span_font.bold_ifm">Paternotte</text:span> (D66) en <text:span text:style-name="ifm_span_font.bold_ifm">Bruins</text:span> (ChristenUnie) aan de Minister van Economische Zaken over <text:span text:style-name="ifm_span_font.italic_ifm">het bericht «Unilever is straks misschien niet meer Nederlands»</text:span> (ingezonden 13 april 2017).</text:p>
      <text:p text:style-name="ifm_p_font.roman_mt.3.76mm_ifm">Antwoord van Minister <text:span text:style-name="ifm_span_font.bold_ifm">Kamp</text:span> (Economische Zaken), mede namens de Ministers van Financiën en van Sociale Zaken en Werkgelegenheid (ontvangen 30 mei 2017). Zie ook Aanhangsel Handelingen, vergaderjaar 2016–2017, nr. 1725.</text:p>
      <text:p text:style-name="ifm_p_mt.3.76mm_ifm">Vraag 1</text:p>
      <text:p text:style-name="ifm_p_ifm">Kent u het bericht «Unilever is straks misschien niet meer Nederlands»?<text:note text:id="ID-2017Z04996-d37e61" text:note-class="footnote"><text:note-citation text:label="1 ">1</text:note-citation><text:note-body><text:p text:style-name="ifm_p_font.normal_size.6.93pt_mt..5mm_indent.-0.1161in_mleft.0.1161in_ifm">http://nos.nl/artikel/2166909-unilever-is-straks-misschien-niet-meer-nederlands.html</text:p></text:note-body></text:note></text:p>
      <text:p text:style-name="ifm_p_mt.3.76mm_ifm">Antwoord 1</text:p>
      <text:p text:style-name="ifm_p_ifm">Ja.</text:p>
      <text:p text:style-name="ifm_p_mt.3.76mm_ifm">Vraag 2</text:p>
      <text:p text:style-name="ifm_p_ifm">Wat is uw mening in de discussie over de noodzaak van de bescherming van Nederlandse bedrijven voor overnames?</text:p>
      <text:p text:style-name="ifm_p_mt.3.76mm_ifm">Antwoord 2</text:p>
      <text:p text:style-name="ifm_p_ifm">Overnames door buitenlandse bedrijven zijn onderdeel van het economisch proces. Ze bieden kansen voor ons bedrijfsleven, maar kunnen ook risico’s opleveren voor de Nederlandse economie, zeker als deze een vijandig karakter hebben. Enerzijds houden ze het bestuur van ondernemingen scherp en kunnen ze leiden tot extra investeringen, synergievoordelen en mogelijkheden tot het realiseren van schaalvoordelen. Anderzijds kunnen ze leiden tot het verlies van R&amp;D-activiteiten, hoofdkantoren en het vermogen tot het bieden van oplossingen voor maatschappelijke uitdagingen. Ook kunnen ze het Nederlandse innovatie-ecosysteem verzwakken of leiden tot risico’s voor de nationale veiligheid.</text:p>
      <text:p text:style-name="ifm_p_ifm">Het kabinet hecht waarde aan een open grondhouding ten aanzien van overnames vanwege het belang voor het Nederlandse vestigings- en investeringsklimaat. Daarnaast heeft het kabinet ook waardering voor de verantwoordelijkheid die sleutelbedrijven (bedrijven met veel R&amp;D, hoogwaardige werkgelegenheid en een nationale of regionale spilfunctie) nemen bij het zoeken naar oplossingen voor maatschappelijke uitdagingen. Bij sommige overnames bestaat het risico dat die focus op de lange termijn ondersneeuwt ten faveure van winst op korte termijn.</text:p>
      <text:p text:style-name="ifm_p_ifm">Het bestuur van een vennootschap staat onder hoge druk om bij een vijandig overnamebod snel met een reactie te komen. Het is in het belang van alle stakeholders dat het bestuur voldoende tijd heeft om een zorgvuldig proces te doorlopen. Dit doet het meeste recht aan de lange termijn waardecreatie en de belangen van alle stakeholders.</text:p>
      <text:p text:style-name="ifm_p_ifm">Voor verdere informatie verwijs ik naar de Kamerbrief «Overnames van bedrijven» die uw Kamer informeert over de acties die het kabinet in dit kader onderneemt.</text:p>
      <text:p text:style-name="ifm_p_mt.3.76mm_ifm">Vraag 3</text:p>
      <text:p text:style-name="ifm_p_ifm">Kunt u een overzicht geven van verschillende soorten beschermingsmechanismes die wereldwijd door overheden gebruikt worden om bedrijven te beschermen, zoals het Amerikaanse «Committee on Foreign Investment in the United States»?</text:p>
      <text:p text:style-name="ifm_p_mt.3.76mm_ifm">Antwoord 3</text:p>
      <text:p text:style-name="ifm_p_ifm">Het recente World Investment Report 2016 van de Conference on Trade and Development van de Verenigde Naties (UNCTAD) heeft 23 landen onderzocht op maatregelen op het gebied van wetten en regels die zien op buitenlandse investeringen en nationale veiligheid<text:note text:id="ID-1963-d37e103" text:note-class="footnote"><text:note-citation text:label="2 ">2</text:note-citation><text:note-body><text:p text:style-name="ifm_p_font.normal_size.6.93pt_mt..5mm_indent.-0.1161in_mleft.0.1161in_ifm">NB. Landen gebruiken verschillende concepten van het begrip «nationale veiligheid»: van een meer «nauwe» (bijv. nationale veiligheidsindustrieën) tot een bredere invulling (bijv. strategische sectoren).</text:p></text:note-body></text:note>. De onderzochte landen gebruiken verschillende beschermingsmechanismes om nationale veiligheidsbelangen te beschermen bij buitenlandse investeringen. Deze mechanismes zijn grofweg in te delen in drie categorieën. Allereerst kan de investering geheel of gedeeltelijk worden verboden. Dit mechanisme gebruikt men vaak in sectoren als energie, transport en defensie. Ten tweede behouden landen staatsmonopolies in «gevoelige sectoren». Het gaat hierbij voornamelijk om sectoren die voorzien in essentiële publieke basisbehoeften. Ten derde maken landen gebruik van een «review mechanisme», waarbij dit mechanisme verschillend kan worden ingevuld. Een review mechanisme kan bijvoorbeeld bestaan uit een goedkeuringsprocedure, of uit het stellen van aanvullende voorwaarden aan de investering van een buitenlandse investeerder. Ook kan het mechanisme onder meer zien op een vooraf gedefinieerde sector, of op het bestuur van de vennootschap waarin die buitenlandse investeerder een belang neemt. Sommige landen gebruiken twee type review mechanismes: een sectorspecifieke procedure aangevuld met een cross-sectoraal review mechanisme voor andere buitenlandse investeringen. Dit laatste kan alle directe buitenlandse investeringen onderwerpen aan procedures voor toelating en goedkeuring, of kan alleen de goedkeuring vereisen van directe buitenlandse investeringen die voldoen aan bepaalde monetaire waarden. Sommige cross-sectorale review mechanismes gebruiken geen meldingsplicht vooraf voor investeerders maar laten dit over aan het oordeel van de nationale autoriteiten.</text:p>
      <text:p text:style-name="ifm_p_mt.3.76mm_ifm">Vraag 4</text:p>
      <text:p text:style-name="ifm_p_ifm">Kunt u een overzicht geven van beschermingsmechanismes die door andere EU-landen worden toegepast en daarbij aangeven welke van die mechanismes Nederland in theorie ook zou kunnen toepassen?</text:p>
      <text:p text:style-name="ifm_p_mt.3.76mm_ifm">Antwoord 4</text:p>
      <text:p text:style-name="ifm_p_ifm">Andere EU-landen gebruiken verschillende van de eerder genoemde beschermingsmechanismes om nationale veiligheidsbelangen te beschermen bij buitenlandse investeringen (zie antwoord op vraag 3). Zo maken bijvoorbeeld Finland, Frankrijk, Duitsland en Italië gebruik van staatsmonopolies en review mechanismes.</text:p>
      <text:p text:style-name="ifm_p_ifm">In theorie kan Nederland verschillende beschermingsmechanismes gebruiken. Hierbij is Nederland gebonden aan de ruimte die geboden wordt door de Europese kaders van de interne markt en andere internationale afspraken. Er is vrij verkeer van kapitaal en vestiging, zowel voor in de EU als buiten de EU gevestigde ondernemingen. Daarop heeft de Europese Unie uitzonderingen geformuleerd op basis waarvan de interne markt mag worden beperkt:</text:p>
      <text:p text:style-name="ifm_p_ifm">Uitzonderingen in richtlijnen, een voorbeeld daarvan is de financiële sector, daarin is afgesproken dat toetsing van overnames plaats moet vinden met het oog op risico’s voor de financiële stabiliteit.</text:p>
      <text:p text:style-name="ifm_p_ifm">Uitzondering om dwingende reden van algemeen belang te beschermen (waaronder nationale veiligheid en openbare orde vallen).</text:p>
      <text:p text:style-name="ifm_p_ifm">Daarnaast is Nederland gebonden aan de afspraken over markttoegang in het WTO-akkoord over de handel in diensten, het General Agreement on Trade in Services, en bilaterale handelsakkoorden, zoals het handelsakkoord met Zuid-Korea.</text:p>
      <text:p text:style-name="ifm_p_ifm">In de praktijk gebruikt Nederland diverse beschermingsmechanismes. Zo heeft het staatsmonopolies bij diverse netwerksectoren zoals de landelijke en regionale netbeheerders voor energie, de openbare drinkwatervoorziening, riolen en rioolwaterzuivering. Daarnaast bevatten de Elektriciteitswet 1998 en de Gaswet een recht van verzet tegen het verwerven van zeggenschap in centrales van 250 MW en meer en in LNG installaties. Een wetsvoorstel ter voorkoming van ongewenste zeggenschap in de telecommunicatiesector is inmiddels geconsulteerd.</text:p>
      <text:p text:style-name="ifm_p_mt.3.76mm_ifm">Vraag 5</text:p>
      <text:p text:style-name="ifm_p_ifm">Wat is uw inzet met betrekking tot de mogelijke verhuizing van één van de hoofdkantoren van Unilever? Bent u in gesprek met Unilever over de voordelen van het handhaven van het hoofdkantoor in Nederland?</text:p>
      <text:p text:style-name="ifm_p_mt.3.76mm_ifm">Antwoord 5</text:p>
      <text:p text:style-name="ifm_p_ifm">Zoals aangegeven in het antwoord op de vragen van lid Hijink (SP) van 7 april 2017 is het kabinet in gesprek met Unilever om het bedrijf en zijn activiteiten voor Nederland te behouden. Daarbij brengen we de voordelen van het Nederlandse vestigingsklimaat voor Unilever goed in beeld. Het kabinet wijst daarbij primair op de uitstekende uitgangspositie die Nederland heeft met een goed opgeleide en internationaal georiënteerde beroepsbevolking, een aantrekkelijk fiscaal klimaat, uitstekend onderwijs, een goede internationale bereikbaarheid en een groot innovatief vermogen. Niet voor niets staat Nederland op de vierde plaats in de ranglijst van concurrerende economieën van het World Economic Forum.</text:p>
      <text:p text:style-name="ifm_p_mt.3.76mm_ifm">Vraag 6</text:p>
      <text:p text:style-name="ifm_p_ifm">Kent u het bericht «ASML-topman ziet rol politiek bij bescherming bedrijven?<text:note text:id="ID-2017Z04996-d37e100" text:note-class="footnote"><text:note-citation text:label="3 ">3</text:note-citation><text:note-body><text:p text:style-name="ifm_p_font.normal_size.6.93pt_mt..5mm_indent.-0.1161in_mleft.0.1161in_ifm">https://fd.nl/ondernemen/1196476/asml-topman-ziet-rol-politiek-bij-bescherming-bedrijven</text:p></text:note-body></text:note></text:p>
      <text:p text:style-name="ifm_p_mt.3.76mm_ifm">Antwoord 6</text:p>
      <text:p text:style-name="ifm_p_ifm">Ja.</text:p>
      <text:p text:style-name="ifm_p_mt.3.76mm_ifm">Vraag 7</text:p>
      <text:p text:style-name="ifm_p_ifm">Bent u het eens met de stelling van de heer Wennink dat de Nederlandse overheid in ruil voor fiscale voordelen ook iets mag terugvragen? Hoe groot is het fiscale voordeel dat Unilever jaarlijks geniet dankzij regelingen als de innovatiebox en de Wet bevordering speur- en ontwikkelingswerk (WBSO)?</text:p>
      <text:p text:style-name="ifm_p_mt.3.76mm_ifm">Antwoord 7</text:p>
      <text:p text:style-name="ifm_p_ifm">Er kan geen informatie worden gegeven over een fiscaal voordeel dat een individuele belastingplichtige geniet op basis van de Wet vermindering afdracht loonbelasting en premie voor de volksverzekeringen (ook bekend als de WBSO) of de innovatiebox. Op grond van de fiscale geheimhoudingsbepaling van artikel 67 van de Algemene wet inzake rijksbelastingen kunnen immers geen mededelingen worden gedaan over de fiscale positie van een individuele belastingplichtige. Wat betreft de vraag of een tegenprestatie kan worden verlangd, merk ik op dat iedere belastingplichtige die voldoet aan de voorwaarden die in de wet zijn opgenomen betreffende de toepassing van de WBSO en/of de innovatiebox, deze regelingen kan toepassen. Voor beide regelingen geldt dat de belastingplichtige in ieder geval in het bezit moet zijn van een door RVO.nl afgegeven S&amp;O-verklaring. Voor toepassing van een van de genoemde regelingen kan geen tegenprestatie van de individuele belastingplichtige worden verlangd.</text:p>
      <text:p text:style-name="ifm_p_mt.3.76mm_ifm">Vraag 8</text:p>
      <text:p text:style-name="ifm_p_ifm">Bent u bekend met het bericht dat in de overnamepoging van AkzoNobel een relatief nieuwe aandeelhouder (Elliott) het aftreden heeft geëist van de Voorzitter van de Raad van Commissarissen van AkzoNobel? Hoe ziet u de rol van Elliott en PPG en welke maatregelen kunt en wilt u nemen in deze kwestie?</text:p>
      <text:p text:style-name="ifm_p_mt.3.76mm_ifm">Antwoord 8</text:p>
      <text:p text:style-name="ifm_p_ifm">Ik heb kennis genomen van het bericht dat investeerder Elliott c.s. het aftreden eist van de voorzitter van de raad van commissarissen. Het bestuur acht aftreden van de voorzitter van de raad van commissarissen niet in het belang van AkzoNobel.</text:p>
      <text:p text:style-name="ifm_p_ifm">De wijze waarop aandeelhouders gebruik maken van hun rechten als aandeelhouder en hoe de vennootschap hier mee om wenst te gaan is een aangelegenheid tussen de twee partijen die van privaatrechtelijke aard is. In het geval dat partijen er niet uit komen kan de rechter uitsluitsel geven. Ik verwijs ook naar het antwoord op de vragen van het lid Hijink (SP) van 13 april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en Bruins over het bericht ‘Unilever is straks misschien niet meer Nederlands'</dc:title>
    <meta:user-defined meta:name="OVERHEIDop.ParlID/DC.identifier">ah-tk-20162017-1963</meta:user-defined>
    <meta:user-defined meta:name="OVERHEIDop.vraagnummer">2017Z04996</meta:user-defined>
    <meta:user-defined meta:name="OVERHEIDop.aanhangselNummer">1963</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indiener">J.M. Paternotte</meta:user-defined>
    <meta:user-defined meta:name="OVERHEIDop.ontvanger">H.G.J. Kamp</meta:user-defined>
    <meta:user-defined meta:name="OVERHEIDop.vergaderjaar">2016-2017</meta:user-defined>
    <meta:user-defined meta:name="DCTERMS.W3CDTF/OVERHEIDop.datumOntvangst">2017-05-30</meta:user-defined>
    <meta:user-defined meta:name="OVERHEID.StatenGeneraal/DC.creator">Tweede Kamer der Staten-Generaal</meta:user-defined>
    <dc:language>nl</dc:language>
    <meta:user-defined meta:name="DCTERMS.alternative"/>
    <meta:user-defined meta:name="DC.title">Antwoord op vragen van de leden Paternotte en Bruins over het bericht ‘Unilever is straks misschien niet meer Nederlands'</meta:user-defined>
    <meta:user-defined meta:name="DCTERMS.W3CDTF/DCTERMS.available">2017-05-30</meta:user-defined>
    <meta:user-defined meta:name="OVERHEIDop.publicationName">Kamervragen (Aanhangsel)</meta:user-defined>
    <meta:user-defined meta:name="OVERHEID.Organisatietype/OVERHEID.organisationType">staten generaal</meta:user-defined>
    <meta:user-defined meta:name="DCTERMS.W3CDTF/DCTERMS.issued">2017-05-3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