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het lid <text:span text:style-name="ifm_span_font.bold_ifm">Bosman</text:span> (VVD) aan de Minister van Binnenlandse Zaken en Koninkrijksrelaties over <text:span text:style-name="ifm_span_font.italic_ifm">het bericht «Totale vernietiging van zeer groot oppervlakte gezond koraal»</text:span> (ingezonden 3 mei 2017).</text:p>
      <text:p text:style-name="ifm_p_font.roman_mt.3.76mm_ifm">Antwoord van Minister <text:span text:style-name="ifm_span_font.bold_ifm">Plasterk</text:span> (Binnenlandse Zaken en Koninkrijksrelaties) (ontvangen 29 mei 2017).</text:p>
      <text:p text:style-name="ifm_p_mt.3.76mm_ifm">Vraag 1</text:p>
      <text:p text:style-name="ifm_p_ifm">Kent u het bericht «Totale vernietiging van zeer groot oppervlakte gezond koraal»?<text:note text:id="ID-2017Z05767-d37e58" text:note-class="footnote"><text:note-citation text:label="1 ">1</text:note-citation><text:note-body><text:p text:style-name="ifm_p_font.normal_size.6.93pt_mt..5mm_indent.-0.1161in_mleft.0.1161in_ifm">«Totale vernietiging van zeer groot oppervlakte gezond koraal» Amigoe, 26 april 2017</text:p></text:note-body></text:note></text:p>
      <text:p text:style-name="ifm_p_mt.3.76mm_ifm">Antwoord 1</text:p>
      <text:p text:style-name="ifm_p_ifm">Ja.</text:p>
      <text:p text:style-name="ifm_p_mt.3.76mm_ifm">Vraag 2</text:p>
      <text:p text:style-name="ifm_p_ifm">Welke invloed heeft deze vernieling op de hoeveelheid koraal in het Caribisch gebied?</text:p>
      <text:p text:style-name="ifm_p_mt.3.76mm_ifm">Antwoord 2</text:p>
      <text:p text:style-name="ifm_p_ifm">De gezondheid en populatie van koraal staat op veel plekken op de wereld onder druk, zo ook in het Caribisch gebied. Dat elk onnodige koraalvernieling dus ongewenst is staat buiten kijf. De precieze eenheidsafbakening van de schade aan het koraal is nog het onderwerp van onderzoek.</text:p>
      <text:p text:style-name="ifm_p_mt.3.76mm_ifm">Vraag 3</text:p>
      <text:p text:style-name="ifm_p_ifm">In hoeverre komt de vernieling van bijna 3,7 hectare gezond koraal overeen met de in de vergunning vermelde verplichting om zoveel mogelijk koraal-besparend te werken?</text:p>
      <text:p text:style-name="ifm_p_mt.3.76mm_ifm">Antwoord 3</text:p>
      <text:p text:style-name="ifm_p_ifm">De schade naar aanleiding van de bouwwerkzaamheden, dat vooralsnog het onderwerp van onderzoek is, heeft een compromitterend karakter ten aanzien van de in de vergunning vermelde verplichting omtrent koraalbesparend werken.</text:p>
      <text:p text:style-name="ifm_p_mt.3.76mm_ifm">Vraag 4</text:p>
      <text:p text:style-name="ifm_p_ifm">Welke invloed heeft deze vernieling op het wetenschappelijke onderzoek naar het koraal op deze locatie?</text:p>
      <text:p text:style-name="ifm_p_mt.3.76mm_ifm">Antwoord 4</text:p>
      <text:p text:style-name="ifm_p_ifm">Een mate van geplande schade aan het koraalrif wordt over het algemeen bij dit soort bouwwerkzaamheden van tevoren ingecalculeerd. Curaçao Ports Authority (CPA) had als compensatie dan ook een bedrag van 4 miljoen ANG beschikbaar gesteld voor het instellen en beheer van een onderwaterpark van 20 kilometer langs de kust. De uiteindelijke invloed van de niet ingecalculeerde schade aan het koraalrif op het wetenschappelijke onderzoek naar koraal is in dit stadium echter moeilijk om vast te stellen. De onderzoeken naar de schade en de gevolgen daarvan lopen nog.</text:p>
      <text:p text:style-name="ifm_p_mt.3.76mm_ifm">Vraag 5</text:p>
      <text:p text:style-name="ifm_p_ifm">In hoeverre heeft deze vernieling van het koraal invloed op het toerisme in de regio?</text:p>
      <text:p text:style-name="ifm_p_mt.3.76mm_ifm">Antwoord 5</text:p>
      <text:p text:style-name="ifm_p_ifm">CPA heeft in het onderhavige geval de bouwwerkzaamheden kort stilgelegd. Bij het laten hervatten van de werkzaamheden verwees CPA juist op het belang van het toerisme. De pier moet volgens CPA gereed zijn voordat het cruiseseizoen medio oktober van start gaat en kan daarom geen vertraging oplopen. Op de lange termijn kan moeilijk vastgesteld worden wat voor effect het onderhavige geval kan hebben op het toerisme, omdat de onderzoeken naar de mate van schade nog lopen en er tegelijk met eventuele bouwwerkzaamheden compenserende maatregelen, zoals het instellen van een onderwaterpark, genomen kunnen worden. Het is over het algemeen erkend dat koraalriffen zowel natuurlijke als economische waarde hebben.</text:p>
      <text:p text:style-name="ifm_p_mt.3.76mm_ifm">Vraag 6</text:p>
      <text:p text:style-name="ifm_p_ifm">In hoeverre kan de ontwikkelaar aansprakelijk worden gesteld voor de aangerichte schade? In hoeverre kunnen de kosten voor het wetenschappelijke onderzoek en van de gemiste inkomsten van het toerisme worden verhaald?</text:p>
      <text:p text:style-name="ifm_p_mt.3.76mm_ifm">Antwoord 6</text:p>
      <text:p text:style-name="ifm_p_ifm">De mate waarin aansprakelijkheid wel of niet wordt afgedwongen, alsmede de mate waarin eventuele gemiste inkomsten ten gevolge van de schade uit het toerisme verhaald kan worden, zijn vraagstukken die bij het land Curaçao liggen. Daarbij lopen de onderzoeken nog en zijn de precieze kosten van de schade vooralsnog ongedefinieerd.</text:p>
      <text:p text:style-name="ifm_p_mt.3.76mm_ifm">Vraag 7</text:p>
      <text:p text:style-name="ifm_p_ifm">In hoeverre kan het land Nederland het land Curaçao ondersteunen met onderzoek naar de aangerichte schade en het mogelijk beperken van gevolgschade?</text:p>
      <text:p text:style-name="ifm_p_mt.3.76mm_ifm">Antwoord 7</text:p>
      <text:p text:style-name="ifm_p_ifm">CPA laat de schade zelf onderzoeken door milieu consultancybedrijf Ecovision en daarnaast doet Carmabi een eigen onderzoek. Deze onderzoeken lopen nog. Natuurbescherming is een verantwoordelijkheid van de landen. Desalniettemin is het mijn grondhouding om open te staan voor (verzoeken tot) samenwerking als het gaat om koraalbescherming en -herstel in Koninkrijks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Totale vernietiging van zeer groot oppervlakte gezond koraal'</dc:title>
    <meta:user-defined meta:name="OVERHEIDop.ParlID/DC.identifier">ah-tk-20162017-1960</meta:user-defined>
    <meta:user-defined meta:name="OVERHEIDop.vraagnummer">2017Z05767</meta:user-defined>
    <meta:user-defined meta:name="OVERHEIDop.aanhangselNummer">1960</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7-05-29</meta:user-defined>
    <meta:user-defined meta:name="OVERHEID.StatenGeneraal/DC.creator">Tweede Kamer der Staten-Generaal</meta:user-defined>
    <dc:language>nl</dc:language>
    <meta:user-defined meta:name="DCTERMS.alternative"/>
    <meta:user-defined meta:name="DC.title">Antwoord op vragen van het lid Bosman over het bericht 'Totale vernietiging van zeer groot oppervlakte gezond koraal'</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