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text:p>
      <text:p text:style-name="ifm_p_font.roman_mt.3.76mm_ifm">Vragen van het lid <text:span text:style-name="ifm_span_font.bold_ifm">Van Weyenberg</text:span> (D66) aan de Staatssecretaris van Financiën over <text:span text:style-name="ifm_span_font.italic_ifm">het bericht «Fiscus weert publiek in rechtszaal»</text:span> (ingezonden 8 september 2016).</text:p>
      <text:p text:style-name="ifm_p_font.roman_mt.3.76mm_ifm">Antwoord van Staatssecretaris <text:span text:style-name="ifm_span_font.bold_ifm">Wiebes</text:span> (Financiën) (ontvangen 13 oktober 2016).</text:p>
      <text:p text:style-name="ifm_p_mt.3.76mm_ifm">Vraag 1</text:p>
      <text:p text:style-name="ifm_p_ifm">Kent u het bericht «Fiscus weert publiek in rechtszaal»?<text:note text:id="ID-2016Z16172-d37e58" text:note-class="footnote"><text:note-citation text:label="1 ">1</text:note-citation><text:note-body><text:p text:style-name="ifm_p_font.normal_size.6.93pt_mt..5mm_indent.-0.1161in_mleft.0.1161in_ifm">«Fiscus weert publiek in rechtszaal», Telegraaf, 7 september 2016</text:p></text:note-body></text:note></text:p>
      <text:p text:style-name="ifm_p_mt.3.76mm_ifm">Antwoord 1</text:p>
      <text:p text:style-name="ifm_p_ifm">Ja</text:p>
      <text:p text:style-name="ifm_p_mt.3.76mm_ifm">Vraag 2 en 3</text:p>
      <text:p text:style-name="ifm_p_ifm">Kunt u bevestigen dat publiek geweerd wordt uit de rechtszaal tijdens het proces rondom de spaartaks?</text:p>
      <text:p text:style-name="ifm_p_ifm">Wat is de reden om publiek te weren in de rechtszaal tijdens het proces terwijl de Bond voor Belastingbetalers aandringt op een openbare zitting?</text:p>
      <text:p text:style-name="ifm_p_mt.3.76mm_ifm">Antwoord 2 en 3</text:p>
      <text:p text:style-name="ifm_p_ifm">Zittingen in belastingprocedures vinden in beginsel achter gesloten deuren plaats. Deze afwijking van het algemene bestuursrecht is geregeld in artikel 27c van de Algemene wet inzake rijksbelastingen (AWR). De reden voor deze uitzondering op de hoofdregel ligt in de bescherming van de persoonlijke levenssfeer van de belastingplichtige en in de bescherming van bedrijfsgegevens<text:note text:id="ID-196-d37e91" text:note-class="footnote"><text:note-citation text:label="2 ">2</text:note-citation><text:note-body><text:p text:style-name="ifm_p_font.normal_size.6.93pt_mt..5mm_indent.-0.1161in_mleft.0.1161in_ifm">Kamerstuk 25 175, nr. 3, blz. 20</text:p></text:note-body></text:note>. Uitzonderingen hierop staan ook in artikel 27c van de AWR. Hierbij gaat het om belastingzaken waarvan het geschil een bestuurlijke boete betreft. Deze zijn openbaar. Daarnaast heeft de rechter de mogelijkheid om te bepalen dat een zitting openbaar is.</text:p>
      <text:p text:style-name="ifm_p_ifm">Het kan voorkomen dat een belastingplichtige of zijn gemachtigde verzoekt om derden de zitting bij te laten wonen. Het is gebruikelijk dat de rechter in een dergelijk geval een reactie van de wederpartij vraagt alvorens op het verzoek te beslissen.</text:p>
      <text:p text:style-name="ifm_p_ifm">Indien wordt verzocht om derden (bijvoorbeeld studenten of trainees) toe te laten voor educatieve doeleinden zal de Belastingdienst in beginsel toestemming verlenen. Dit ligt anders als de toestemming tot gevolg heeft dat hetgeen op de zitting aan de orde komt volledig openbaar wordt. Gelet op de privacy van de belastingplichtige of de bescherming van bedrijfsgegevens reageert de Belastingdienst in een dergelijk geval in beginsel afwijzend op het verzoek om derden de zitting te laten bijwonen.</text:p>
      <text:p text:style-name="ifm_p_ifm">In de zaak die hier aan de orde is heeft de Rechtbank Noord-Holland aan de Belastingdienst een brief van de Bond voor Belastingbetalers (hierna: de Bond) doorgezonden met het verzoek hier per omgaande op te reageren. In die brief heeft de Bond de rechter verzocht om het verzoek van een journalist van een landelijk dagblad (de Telegraaf) om bij de zitting aanwezig te mogen zijn, aan alle partijen voor te leggen. De Bond voor Belastingbetalers heeft daarbij aangegeven in principe geen bezwaar te hebben tegen de aanwezigheid van de journalist en graag te horen van de andere partijen of hier bezwaren tegen zijn.</text:p>
      <text:p text:style-name="ifm_p_ifm">In reactie hierop heeft de Belastingdienst aan de rechtbank bericht het niet wenselijk te vinden dat een journalist bij de zitting aanwezig is.</text:p>
      <text:p text:style-name="ifm_p_ifm">De achterliggende gedachte van deze reactie is dat de inspecteur van mening is dat de machtiging die de belastingplichtige aan de Bond heeft gegeven hier niet op ziet en de belastingplichtige waarschijnlijk helemaal niet heeft onderkend of gewild dat daarmee zijn naam en fiscale gegevens openbaar zouden worden.</text:p>
      <text:p text:style-name="ifm_p_ifm">Vervolgens meldde de rechtbank bij aanvang van de zitting dat het verzoek was gedaan en dat de Belastingdienst hiermee niet akkoord is gegaan. Verder is de rechter hier niet op ingegaan.</text:p>
      <text:p text:style-name="ifm_p_mt.3.76mm_ifm">Vraag 4</text:p>
      <text:p text:style-name="ifm_p_ifm">Hoe verhoudt het weren van publiek zich tot de wens van de overheid om transparant te zijn?</text:p>
      <text:p text:style-name="ifm_p_mt.3.76mm_ifm">Antwoord 4</text:p>
      <text:p text:style-name="ifm_p_ifm">De Belastingdienst is voorstander van transparantie en zal dit waar dat mogelijk is ook nastreven. Bij belastingprocedures is echter al sinds jaar en dag de regel dat deze in beginsel plaats achter gesloten deuren plaatsvinden.</text:p>
      <text:p text:style-name="ifm_p_ifm">In 2011 heeft mijn ambtsvoorganger, Staatssecretaris Weekers, tijdens een AO Belastingdienst (Kamerstuk 31 066, nr. 109) toegezegd om een wetsvoorstel in te dienen waarmee de belastingrechtspraak openbaar zou worden. Vervolgens is er van 14 april tot 26 mei 2011 een conceptwetsvoorstel op internet ter consultatie aangeboden. Het merendeel van de reacties hierop was kritisch. De tegenstanders wezen vooral op de inbreuk op de privacy. Een openbare behandeling zou een drempel opwerpen voor belastingplichtigen om zich tot de rechter te wenden. Uiteindelijk heb ik daarom besloten geen wetsvoorstel in te dienen<text:note text:id="ID-196-d37e127" text:note-class="footnote"><text:note-citation text:label="3 ">3</text:note-citation><text:note-body><text:p text:style-name="ifm_p_font.normal_size.6.93pt_mt..5mm_indent.-0.1161in_mleft.0.1161in_ifm">Brief aan Tweede Kamer, 25 april 2014, Kamerstuk 33 750-IX, nr. 25</text:p></text:note-body></text:note>.</text:p>
      <text:p text:style-name="ifm_p_ifm">Onder de huidige regels kan de rechter – zoals hiervoor al is aangegeven -bepalen, bijvoorbeeld op verzoek van één van de partijen, om een zaak openbaar te behandelen. Gelet op het karakter van een massaalbezwaarprocedure, die per definitie een grote groep belastingplichtigen raakt, zal ik voor de toekomst ten aanzien van dergelijke procedures in een instructie aan belastinginspecteurs opnemen dat als de belastingplichtigen wier zaken ter zitting worden behandeld om een openbare behandeling verzoeken, de inspecteur daar, behoudens buitengewone omstandigheden, mee zal instemmen.</text:p>
      <text:p text:style-name="ifm_p_ifm">Overigens wordt transparantie ook gewaarborgd door het feit dat de inhoud van de rechtsgang openbaar wordt, namelijk bij de publicatie van de (geanonimiseerde) uitspraak. Ook in de onderhavige zaak zal de uitspraak op de gebruikelijke wijze worden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het bericht ‘Fiscus weert publiek in rechtszaal’</dc:title>
    <meta:user-defined meta:name="OVERHEIDop.ParlID/DC.identifier">ah-tk-20162017-196</meta:user-defined>
    <meta:user-defined meta:name="OVERHEIDop.vraagnummer">2016Z16172</meta:user-defined>
    <meta:user-defined meta:name="OVERHEIDop.aanhangselNummer">196</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E.D. Wiebes</meta:user-defined>
    <meta:user-defined meta:name="OVERHEIDop.vergaderjaar">2016-2017</meta:user-defined>
    <meta:user-defined meta:name="DCTERMS.W3CDTF/OVERHEIDop.datumOntvangst">2016-10-13</meta:user-defined>
    <meta:user-defined meta:name="OVERHEID.StatenGeneraal/DC.creator">Tweede Kamer der Staten-Generaal</meta:user-defined>
    <dc:language>nl</dc:language>
    <meta:user-defined meta:name="DCTERMS.alternative"/>
    <meta:user-defined meta:name="DC.title">Antwoord op vragen van het lid Van Weyenberg over het bericht ‘Fiscus weert publiek in rechtszaal’</meta:user-defined>
    <meta:user-defined meta:name="DCTERMS.W3CDTF/DCTERMS.available">2016-10-13</meta:user-defined>
    <meta:user-defined meta:name="OVERHEIDop.publicationName">Kamervragen (Aanhangsel)</meta:user-defined>
    <meta:user-defined meta:name="OVERHEID.Organisatietype/OVERHEID.organisationType">staten generaal</meta:user-defined>
    <meta:user-defined meta:name="DCTERMS.W3CDTF/DCTERMS.issued">2016-10-13</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Rechtspraak</meta:user-defined>
    <meta:user-defined meta:name="OVERHEIDop.versieInformatie"/>
  </office:meta>
</office:document-meta>
</file>