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7</text:p>
      <text:p text:style-name="ifm_p_font.roman_mt.3.76mm_ifm">Vragen van het lid <text:span text:style-name="ifm_span_font.bold_ifm">Ouwehand</text:span> (PvdD) aan de Staatssecretaris van Economische Zaken over <text:span text:style-name="ifm_span_font.italic_ifm">de verstoring door jacht in broedtijd</text:span> (ingezonden 26 april 2017).</text:p>
      <text:p text:style-name="ifm_p_font.roman_mt.3.76mm_ifm">Antwoord van Staatssecretaris <text:span text:style-name="ifm_span_font.bold_ifm">Van Dam</text:span> (Economische Zaken) (ontvangen 26 mei 2017).</text:p>
      <text:p text:style-name="ifm_p_mt.3.76mm_ifm">Vraag 1</text:p>
      <text:p text:style-name="ifm_p_ifm">Kent u de tweet waarin een bestuurslid van de stichting Dutch Birding meldt dat vier hobbyjagers op 20 april 2017 in het door Staatsbosbeheer beheerde gedeelte van het natuurgebied Arkemheen in het broedseizoen op ganzen jaagden?<text:note text:id="ID-2017Z05638-d37e58" text:note-class="footnote"><text:note-citation text:label="1 ">1</text:note-citation><text:note-body><text:p text:style-name="ifm_p_font.normal_size.6.93pt_mt..5mm_indent.-0.1161in_mleft.0.1161in_ifm">https://twitter.com/JorritVlot/status/855111600012972032</text:p></text:note-body></text:note>
         <text:note text:id="ID-2017Z05638-d37e66" text:note-class="footnote"><text:note-citation text:label="2 ">2</text:note-citation><text:note-body><text:p text:style-name="ifm_p_font.normal_size.6.93pt_mt..5mm_indent.-0.1161in_mleft.0.1161in_ifm">Polder naast Putter Gemaal, tegen Delta Schuitenbeek aan.</text:p></text:note-body></text:note></text:p>
      <text:p text:style-name="ifm_p_mt.3.76mm_ifm">Antwoord 1</text:p>
      <text:p text:style-name="ifm_p_ifm">Ja.</text:p>
      <text:p text:style-name="ifm_p_mt.3.76mm_ifm">Vraag 2</text:p>
      <text:p text:style-name="ifm_p_ifm">Klopt het dat volgens de persvoorlichter van Staatsbosbeheer de voor het gebied verantwoordelijke boswachter nog dezelfde dag in actie gekomen is tegen deze wederrechtelijke verstoring van beschermde dieren in het broedseizoen?<text:note text:id="ID-2017Z05638-d37e80" text:note-class="footnote"><text:note-citation text:label="3 ">3</text:note-citation><text:note-body><text:p text:style-name="ifm_p_font.normal_size.6.93pt_mt..5mm_indent.-0.1161in_mleft.0.1161in_ifm">https://twitter.com/jokebijl/status/855144131311665152</text:p></text:note-body></text:note></text:p>
      <text:p text:style-name="ifm_p_mt.3.76mm_ifm">Antwoord 2</text:p>
      <text:p text:style-name="ifm_p_ifm">Uit het door Staatsbosbeheer opgemaakte feitenrelaas blijkt dat de bedoelde jagers op 20 april 2017 het door Staatsbosbeheer beheerde gedeelte van natuurgebied Arkemheen hebben betreden om een buiten dit gebied aangeschoten gans te zoeken. De jagers hebben niet op het terrein van Staatsbosbeheer zelf geschoten. Het betrof afschot van overzomerende ganzen in het kader van schadebestrijding in een aangrenzend terrein. De provincie Gelderland heeft hiervoor ontheffing verleend ter uitvoering van het Faunabeheerplan. Het nazoeken van aangeschoten dieren vloeit voort uit de verplichting om bij het doden van in het wild levende dieren onnodig lijden te voorkomen (artikel 3.24, eerste lid, Wet natuurbescherming).</text:p>
      <text:p text:style-name="ifm_p_mt.3.76mm_ifm">Vraag 3</text:p>
      <text:p text:style-name="ifm_p_ifm">Kunt u aangeven of proces-verbaal is opgemaakt tegen de betreffende jagers wegens jagen op beschermde dieren in een beschermd natuurgebied tijdens het broedseizoen? Zo nee, waarom niet?</text:p>
      <text:p text:style-name="ifm_p_mt.3.76mm_ifm">Antwoord 3</text:p>
      <text:p text:style-name="ifm_p_ifm">Er geen proces-verbaal opgemaakt, omdat er geen sprake was van afschot in het natuurgebied polder Arkemheen.</text:p>
      <text:p text:style-name="ifm_p_mt.3.76mm_ifm">Vraag 4</text:p>
      <text:p text:style-name="ifm_p_ifm">Kunt u aangeven onder welke faunabeheereenheid de betreffende jagers ressorteren en hoe hun gedrag zich verhoudt tot het vigerende faunabeheerplan?</text:p>
      <text:p text:style-name="ifm_p_mt.3.76mm_ifm">Antwoord 4</text:p>
      <text:p text:style-name="ifm_p_ifm">De Wildbeheereenheid Nijkerk, waar de betreffende jagers lid van zijn, maakt gebruik van de aan de Faunabeheereenheid Gelderland verleende ontheffing voor uitvoering van het Faunabeheerplan. Hun gedrag was niet in strijd met dit vigerende faunabeheerplan.</text:p>
      <text:p text:style-name="ifm_p_mt.3.76mm_ifm">Vraag 5</text:p>
      <text:p text:style-name="ifm_p_ifm">Waren deze jagers naar uw mening gerechtigd gewapend in het betreffende natuurgebied te vertoeven? Zo ja, volgens welke ontheffing? Zo nee, welke actie zal ondernomen worden tegen de betreffende jagers?</text:p>
      <text:p text:style-name="ifm_p_mt.3.76mm_ifm">Antwoord 5</text:p>
      <text:p text:style-name="ifm_p_ifm">Het is op grond van de Wet natuurbescherming en de Wet wapens en munitie in beginsel verboden om zich met een geweer te bevinden op gronden waarop men niet tot het gebruik van het geweer gerechtigd is. Dit verbod kan evenwel op gespannen voet staan met de verplichting onnodig lijden te voorkomen (zie antwoord op vraag 2). Het is uit oogpunt van de openbare veiligheid evenmin wenselijk als jachtaktehouders bij het nazoeken van aangeschoten dieren op een ander terrein, hun geweren onbeheerd zouden achterlaten op de grond waarop ze wel gerechtigd zijn het geweer te gebruiken. Aan de hand van concrete omstandigheden van het geval zal beoordeeld moeten worden of er sprake is van een overtreding van de betreffende wetgeving.</text:p>
      <text:p text:style-name="ifm_p_mt.3.76mm_ifm">Vraag 6</text:p>
      <text:p text:style-name="ifm_p_ifm">Deelt u de mening dat er een algemeen jachtverbod in natuurgebieden ingesteld zou moeten worden in draag-, rui-, en zoogtijd? Zo nee, waarom niet? Zo ja, op welke termijn en wijze?</text:p>
      <text:p text:style-name="ifm_p_mt.3.76mm_ifm">Antwoord 6</text:p>
      <text:p text:style-name="ifm_p_ifm">De jacht op de vrij-bejaagbare soorten (haas, konijn, fazant, houtduif, wilde eend) kan alleen worden uitgeoefend in de periode dat de Minister van Economische Zaken de jacht heeft opengesteld. Draag-, rui- en zoogtijd van deze soorten vallen daarbuiten. Afschot ten behoeve van schadebestrijding of populatiebeheer is slechts mogelijk op basis van een ontheffing of vrijstelling. Het is aan het bevoegde gezag voor deze ontheffingen en vrijstellingen (doorgaans provincies) om hieraan zo nodig voorschriften te verbinden. Het instellen van een algemeen jachtverbod in draag-, rui- en zoogtijd acht ik derhalve niet nodig.</text:p>
      <text:p text:style-name="ifm_p_mt.3.76mm_ifm">Vraag 7</text:p>
      <text:p text:style-name="ifm_p_ifm">Bent u bereid strengere sancties in te stellen tegen overtreding van de regels in de jachtwetgeving? Zo nee, waarom niet? Zo ja, op welke termijn en wijze?</text:p>
      <text:p text:style-name="ifm_p_mt.3.76mm_ifm">Antwoord 7</text:p>
      <text:p text:style-name="ifm_p_ifm">De strafmaat voor overtreding van de bepalingen inzake de jacht zijn door de wetgever gewogen bij de totstandkoming van de Wet natuurbescherming, die op 1 januari jl. in werking is getreden. Ik zie op dit moment geen aanleiding om de betreffende strafmaat aan te passen.</text:p>
      <text:p text:style-name="ifm_p_mt.3.76mm_ifm">Vraag 8</text:p>
      <text:p text:style-name="ifm_p_ifm">Deelt u de mening dat van het jagen op ganzen tijdens het broedseizoen ook een sterk verstorende werking uitgaat naar andere beschermde en bedreigde (weide)vogels in het betreffende gebied? Zo nee, waarom niet? Zo ja, welke maatregelen wilt u nemen om dergelijke verstorende activiteiten te voorkomen?</text:p>
      <text:p text:style-name="ifm_p_mt.3.76mm_ifm">Antwoord 8</text:p>
      <text:p text:style-name="ifm_p_ifm">Op ganzen mag niet worden gejaagd, omdat deze niet tot de vijf vrij-bejaagbare soorten behoren. Provincies zijn bevoegd om in het kader van populatiebeheer of schadebestrijding ontheffing of vrijstelling te verlenen voor afschot van overzomerende ganzen. Daarbij kunnen gedeputeerde staten voorschriften opnemen ten aanzien van de perioden waarvan al dan niet van de ontheffing of vrijstelling gebruik mag worden gemaakt. Het beschermen van de rust tijdens de broedtijd van andere vogelsoorten kan daarbij een rol spelen.</text:p>
      <text:p text:style-name="ifm_p_mt.3.76mm_ifm">Vraag 9</text:p>
      <text:p text:style-name="ifm_p_ifm">Kent u het bericht «Jagende koningspoedel kost baasje voorwaardelijke boete van 300 euro»? <text:note text:id="ID-2017Z05638-d37e131" text:note-class="footnote"><text:note-citation text:label="4 ">4</text:note-citation><text:note-body><text:p text:style-name="ifm_p_font.normal_size.6.93pt_mt..5mm_indent.-0.1161in_mleft.0.1161in_ifm">http://www.gelderlander.nl/lingewaard/jagende-koningspoedel-kost-baasje-boete-van-300-euro~a6427f9b/</text:p></text:note-body></text:note></text:p>
      <text:p text:style-name="ifm_p_mt.3.76mm_ifm">Antwoord 9</text:p>
      <text:p text:style-name="ifm_p_ifm">Ja.</text:p>
      <text:p text:style-name="ifm_p_mt.3.76mm_ifm">Vraag 10</text:p>
      <text:p text:style-name="ifm_p_ifm">Deelt u de mening van de politierechter dat het verbaliseren van huisdierbezitters tegenstrijdig overkomt wanneer jagers in hetzelfde gebied in de broedtijd op ganzen mogen schieten? Zo nee, waarom niet? Zo ja, bent u bereid deze tegenstrijdigheid weg te nemen door een algemeen jachtverbod in de broedtijd?</text:p>
      <text:p text:style-name="ifm_p_mt.3.76mm_ifm">Antwoord 10</text:p>
      <text:p text:style-name="ifm_p_ifm">De uitspraak van de rechter laat ik voor zijn rekening. Zie verder de beantwoording van de vragen 6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de verstoring van jacht in broedtijd</dc:title>
    <meta:user-defined meta:name="OVERHEIDop.ParlID/DC.identifier">ah-tk-20162017-1957</meta:user-defined>
    <meta:user-defined meta:name="OVERHEIDop.vraagnummer">2017Z05638</meta:user-defined>
    <meta:user-defined meta:name="OVERHEIDop.aanhangselNummer">1957</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M.H.P. van Dam</meta:user-defined>
    <meta:user-defined meta:name="OVERHEIDop.vergaderjaar">2016-2017</meta:user-defined>
    <meta:user-defined meta:name="DCTERMS.W3CDTF/OVERHEIDop.datumOntvangst">2017-05-26</meta:user-defined>
    <meta:user-defined meta:name="OVERHEID.StatenGeneraal/DC.creator">Tweede Kamer der Staten-Generaal</meta:user-defined>
    <dc:language>nl</dc:language>
    <meta:user-defined meta:name="DCTERMS.alternative"/>
    <meta:user-defined meta:name="DC.title">Antwoord op vragen van het lid Ouwehand over de verstoring van jacht in broedtijd</meta:user-defined>
    <meta:user-defined meta:name="DCTERMS.W3CDTF/DCTERMS.available">2017-05-29</meta:user-defined>
    <meta:user-defined meta:name="OVERHEIDop.publicationName">Kamervragen (Aanhangsel)</meta:user-defined>
    <meta:user-defined meta:name="OVERHEID.Organisatietype/OVERHEID.organisationType">staten generaal</meta:user-defined>
    <meta:user-defined meta:name="DCTERMS.W3CDTF/DCTERMS.issued">2017-05-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