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6</text:p>
      <text:p text:style-name="ifm_p_font.roman_mt.3.76mm_ifm">Vragen van de leden <text:span text:style-name="ifm_span_font.bold_ifm">Dik-Faber</text:span> (ChristenUnie) en <text:span text:style-name="ifm_span_font.bold_ifm">Van der Staaij</text:span> (SGP) aan de Staatssecretaris van Volksgezondheid, Welzijn en Sport over <text:span text:style-name="ifm_span_font.italic_ifm">de kosten voor koosjere maaltijden in zorgcentra</text:span> (ingezonden 12 april 2017).</text:p>
      <text:p text:style-name="ifm_p_font.roman_mt.3.76mm_ifm">Antwoord van Staatssecretaris <text:span text:style-name="ifm_span_font.bold_ifm">Van Rijn</text:span> (Volksgezondheid, Welzijn en Sport) (ontvangen 26 mei 2017). Zie ook Aanhangsel Handelingen, vergaderjaar 2016–2017, nr. 1754.</text:p>
      <text:p text:style-name="ifm_p_mt.3.76mm_ifm">Vraag 1, 2, 3 en 4</text:p>
      <text:p text:style-name="ifm_p_ifm">Is het u bekend dat voor Etrog, een instelling in Amersfoort voor Joodse cliënten met een beperking, de koosjere maaltijdverstrekking onder druk staat doordat de kosten hiervan niet in de tarieven zijn verrekend en zorginstelling Amerpoort deze voor eigen rekening neemt?</text:p>
      <text:p text:style-name="ifm_p_ifm">Kunt u aangeven wat de afspraken zijn over de vergoeding van maaltijdverstrekking volgens religieuze gebruiken in zorgcentra?</text:p>
      <text:p text:style-name="ifm_p_ifm">Deelt u de mening dat voeding, zoals de koosjere maaltijdverstrekking, een belangrijk onderdeel kan zijn van de identiteit van zorgcentra?</text:p>
      <text:p text:style-name="ifm_p_ifm">Bent u bereid ervoor zorg te dragen dat de maaltijdverstrekking volgens religieuze gebruiken in specifieke zorgcentra, zoals Etrog in Amersfoort en Beth Shalom in Amsterdam, mogelijk blijft?</text:p>
      <text:p text:style-name="ifm_p_mt.3.76mm_ifm">Antwoord 1, 2, 3 en 4</text:p>
      <text:p text:style-name="ifm_p_ifm">Aanbieders die Wlz-zorg leveren, krijgen een integraal tarief voor de componenten woonzorg, dagbesteding, behandeling en verblijf. Voeding maakt daarbij onderdeel uit van de component verblijf. Er zijn geen specifieke bekostigingsregels voor de vergoeding van maaltijdverstrekking volgens religieuze gebruiken.</text:p>
      <text:p text:style-name="ifm_p_ifm">Ik vind het erg belangrijk dat cliënten oud kunnen worden in een omgeving die aansluit bij de manier waarop zij in het leven willen staan. Aanbieders hebben daarom de vrijheid om zelf te besluiten hoe zij de financiële middelen willen besteden. Hierdoor kunnen aanbieders de zorg goed laten aansluiten bij de behoeften van de cliënt. Ik deel de mening dat voeding een belangrijk onderdeel kan zijn van de identiteit van zorgcentra. Deze zorgcentra hebben daarom de ruimte om meer nadruk te leggen op de maaltijdverstr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an der Staaij over de kosten voor koosjere maaltijden in zorgcentra</dc:title>
    <meta:user-defined meta:name="OVERHEIDop.ParlID/DC.identifier">ah-tk-20162017-1956</meta:user-defined>
    <meta:user-defined meta:name="OVERHEIDop.vraagnummer">2017Z04894</meta:user-defined>
    <meta:user-defined meta:name="OVERHEIDop.aanhangselNummer">195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M.J. van Rijn</meta:user-defined>
    <meta:user-defined meta:name="OVERHEIDop.vergaderjaar">2016-2017</meta:user-defined>
    <meta:user-defined meta:name="DCTERMS.W3CDTF/OVERHEIDop.datumOntvangst">2017-05-26</meta:user-defined>
    <meta:user-defined meta:name="OVERHEID.StatenGeneraal/DC.creator">Tweede Kamer der Staten-Generaal</meta:user-defined>
    <dc:language>nl</dc:language>
    <meta:user-defined meta:name="DCTERMS.alternative"/>
    <meta:user-defined meta:name="DC.title">Antwoord op vragen van de leden Dik-Faber en Van der Staaij over de kosten voor koosjere maaltijden in zorgcentra</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