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5</text:p>
      <text:p text:style-name="ifm_p_font.roman_mt.3.76mm_ifm">Vragen van het lid <text:span text:style-name="ifm_span_font.bold_ifm">Yesilgöz-Zegerius</text:span> (VVD) aan de Minister van Veiligheid en Justitie over <text:span text:style-name="ifm_span_font.italic_ifm">de website «Alt Rechts» (altrechts.com) waar opgeroepen wordt om personen en organisaties op te geven die zich «volksvijandig» zouden opstellen</text:span> (ingezonden 3 mei 2017).</text:p>
      <text:p text:style-name="ifm_p_font.roman_mt.3.76mm_ifm">Antwoord van Minister <text:span text:style-name="ifm_span_font.bold_ifm">Blok</text:span> (Veiligheid en Justitie) (ontvangen 26 mei 2017).</text:p>
      <text:p text:style-name="ifm_p_mt.3.76mm_ifm">Vraag 1</text:p>
      <text:p text:style-name="ifm_p_ifm">Kent u de website Alt Rechts en het «Joodse overzicht» en het «overzicht volksvijandig Nederland»?<text:note text:id="ID-2017Z05769-d37e61" text:note-class="footnote"><text:note-citation text:label="1 ">1</text:note-citation><text:note-body><text:p text:style-name="ifm_p_font.normal_size.6.93pt_mt..5mm_indent.-0.1161in_mleft.0.1161in_ifm">altrechts.com</text:p></text:note-body></text:note></text:p>
      <text:p text:style-name="ifm_p_mt.3.76mm_ifm">Antwoord 1</text:p>
      <text:p text:style-name="ifm_p_ifm">Ja.</text:p>
      <text:p text:style-name="ifm_p_mt.3.76mm_ifm">Vraag 2</text:p>
      <text:p text:style-name="ifm_p_ifm">Bent u bekend met het feit dat de website actief Joden en «volksvijandige Nederlanders» inventariseert? Bent u er ook mee bekend dat volgens de website onder andere feministen, homoseksuelen en cultuur-afbrekers afgeschilderd worden als volksvijandige Nederlanders?</text:p>
      <text:p text:style-name="ifm_p_mt.3.76mm_ifm">Antwoord 2</text:p>
      <text:p text:style-name="ifm_p_ifm">Ja.</text:p>
      <text:p text:style-name="ifm_p_mt.3.76mm_ifm">Vraag 3</text:p>
      <text:p text:style-name="ifm_p_ifm">Deelt u de mening dat deze website bedreigend en lasterlijk is voor mede-Nederlanders, discriminatie cultiveert en faciliteert en bewust haat en verdeeldheid zaait? Kunt u dit toelichten?</text:p>
      <text:p text:style-name="ifm_p_mt.3.76mm_ifm">Antwoord 3</text:p>
      <text:p text:style-name="ifm_p_ifm">Dit zal moeten blijken uit het strafrechtelijk onderzoek dat wordt uitgevoerd onder leiding van het parket Oost-Nederland. Het onderzoek is gestart naar aanleiding van een overleg tussen MiND (meldpunt internet discriminatie) en de regionale eenheid Oost-Nederland van de Nationale Politie in maart van dit jaar.</text:p>
      <text:p text:style-name="ifm_p_mt.3.76mm_ifm">Vraag 4</text:p>
      <text:p text:style-name="ifm_p_ifm">Zijn er aangiftes gedaan tegen deze website en de beheerders? Zo ja, hoeveel en waar bevinden deze zich in het proces?</text:p>
      <text:p text:style-name="ifm_p_mt.3.76mm_ifm">Antwoord 4</text:p>
      <text:p text:style-name="ifm_p_ifm">De politie heeft laten weten dat -voor zover bekend – geen aangiften zijn gedaan tegen de beheerders van de website Altrechts.com.</text:p>
      <text:p text:style-name="ifm_p_mt.3.76mm_ifm">Vraag 5</text:p>
      <text:p text:style-name="ifm_p_ifm">Deelt u de opvatting van advocaat Alberdingk Thijm dat aangifte tot het aanpakken van deze website en beheerders kan leiden?<text:note text:id="ID-2017Z05769-d37e94" text:note-class="footnote"><text:note-citation text:label="2 ">2</text:note-citation><text:note-body><text:p text:style-name="ifm_p_font.normal_size.6.93pt_mt..5mm_indent.-0.1161in_mleft.0.1161in_ifm">http://nos.nl/l/2170558</text:p></text:note-body></text:note> Kunt u dit toelichten?</text:p>
      <text:p text:style-name="ifm_p_mt.3.76mm_ifm">Antwoord 5</text:p>
      <text:p text:style-name="ifm_p_ifm">De site is direct door de provider offline gehaald. Om te kunnen beoordelen of de beheerders van de website strafrechtelijk kunnen worden aangepakt, is onderzoek noodzakelijk.</text:p>
      <text:p text:style-name="ifm_p_ifm">Dit onderzoek loopt op dit moment al. Aangiften zijn niet noodzakelijk voor het voortzetten van het onderzoek, maar het is uiteraard van belang dat een ieder die meent slachtoffer te zijn geweest van een strafbaar feit aangifte doet.</text:p>
      <text:p text:style-name="ifm_p_mt.3.76mm_ifm">Vraag 6</text:p>
      <text:p text:style-name="ifm_p_ifm">Loopt er momenteel een onderzoek naar de website en de beheerders door het openbaar ministerie (OM)? Zo ja, waar staat dit in het proces? Zo nee, bent u bereid deze website onder de aandacht te brengen van het OM?</text:p>
      <text:p text:style-name="ifm_p_mt.3.76mm_ifm">Antwoord 6</text:p>
      <text:p text:style-name="ifm_p_ifm">Ja, de politie is gestart met een onderzoek onder leiding van het parket Oost-Nederland.</text:p>
      <text:p text:style-name="ifm_p_mt.3.76mm_ifm">Vraag 7</text:p>
      <text:p text:style-name="ifm_p_ifm">Tegen welke straf kunnen de beheerders en eigenaren van de host aanlopen als het tot een veroordeling komt voor discriminatie, aanzetten tot haat, laster en smaad?</text:p>
      <text:p text:style-name="ifm_p_mt.3.76mm_ifm">Antwoord 7</text:p>
      <text:p text:style-name="ifm_p_ifm">De maximum op te leggen straf voor discriminatie of aanzetten tot haat is op grond van artikel 137d van het Wetboek van Strafrecht (Sr) een gevangenisstraf voor de duur van een jaar of een geldboete van € 8.200,–. Indien het feit wordt gepleegd door een persoon die daarvan een beroep of gewoonte maakt of door twee of meer verenigde personen kan een gevangenisstraf van maximaal twee jaar of een geldboete van € 20.500,– worden opgelegd. De maximum straf voor smaad is ingevolge artikel 261 Sr een gevangenisstraf voor de duur van een jaar of een geldboete van € 8.200,–. Voor laster is dit op grond van artikel 262 Sr een gevangenisstraf voor de duur van twee jaar of een geldboete van € 20.5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esilgöz-Zegerius over de website 'Alt Rechts' (altrechts.com) waar opgeroepen wordt om personen en organisaties op te geven die zich 'volksvijandig' zouden opstellen</dc:title>
    <meta:user-defined meta:name="OVERHEIDop.ParlID/DC.identifier">ah-tk-20162017-1955</meta:user-defined>
    <meta:user-defined meta:name="OVERHEIDop.vraagnummer">2017Z05769</meta:user-defined>
    <meta:user-defined meta:name="OVERHEIDop.aanhangselNummer">1955</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ontvanger">S.A. Blok</meta:user-defined>
    <meta:user-defined meta:name="OVERHEIDop.vergaderjaar">2016-2017</meta:user-defined>
    <meta:user-defined meta:name="DCTERMS.W3CDTF/OVERHEIDop.datumOntvangst">2017-05-26</meta:user-defined>
    <meta:user-defined meta:name="OVERHEID.StatenGeneraal/DC.creator">Tweede Kamer der Staten-Generaal</meta:user-defined>
    <dc:language>nl</dc:language>
    <meta:user-defined meta:name="DCTERMS.alternative"/>
    <meta:user-defined meta:name="DC.title">Antwoord op vragen van het lid Yesilgöz-Zegerius over de website 'Alt Rechts' (altrechts.com) waar opgeroepen wordt om personen en organisaties op te geven die zich 'volksvijandig' zouden opstellen</meta:user-defined>
    <meta:user-defined meta:name="DCTERMS.W3CDTF/DCTERMS.available">2017-05-29</meta:user-defined>
    <meta:user-defined meta:name="OVERHEIDop.publicationName">Kamervragen (Aanhangsel)</meta:user-defined>
    <meta:user-defined meta:name="OVERHEID.Organisatietype/OVERHEID.organisationType">staten generaal</meta:user-defined>
    <meta:user-defined meta:name="DCTERMS.W3CDTF/DCTERMS.issued">2017-05-26</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Organisatie en beleid</meta:user-defined>
    <meta:user-defined meta:name="OVERHEIDop.versieInformatie"/>
  </office:meta>
</office:document-meta>
</file>