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de leden <text:span text:style-name="ifm_span_font.bold_ifm">Leijten</text:span> en <text:span text:style-name="ifm_span_font.bold_ifm">Van Nispen</text:span> (beiden SP) aan de Ministers van Financiën en van Veiligheid en Justitie over <text:span text:style-name="ifm_span_font.italic_ifm">het achterblijven van het bestrijden van witwassen  </text:span> (ingezonden 6 april 2017).</text:p>
      <text:p text:style-name="ifm_p_font.roman_mt.3.76mm_ifm">Antwoord van Minister <text:span text:style-name="ifm_span_font.bold_ifm">Dijsselbloem</text:span> (Financiën), mede namens de Minister van Veiligheid en Justitie en de Staatssecretaris van Financiën (ontvangen 26 mei 2017). Zie ook Aanhangsel Handelingen, vergaderjaar 2016–2017, nr. 1735.</text:p>
      <text:p text:style-name="ifm_p_mt.3.76mm_ifm">Vraag 1 en 2</text:p>
      <text:p text:style-name="ifm_p_ifm">Wat is uw reactie op het bericht dat Nederland internationaal gezien achter blijft als het gaat om de bestrijding van witwasrisico’s?<text:note text:id="ID-2017Z04592-d37e61" text:note-class="footnote"><text:note-citation text:label="1 ">1</text:note-citation><text:note-body><text:p text:style-name="ifm_p_font.normal_size.6.93pt_mt..5mm_indent.-0.1161in_mleft.0.1161in_ifm">http://www.telegraaf.nl/dft/nieuws_dft/27931702/__Ons_land_is__witwasrisico__volgens_Transparency_International.__.html</text:p></text:note-body></text:note> Wat zijn hier de oorzaken van?</text:p>
      <text:p text:style-name="ifm_p_ifm">Kunt u puntsgewijs reageren op de conclusies van de organisatie Transparency International en aangeven hoe Nederland hiermee aan de slag gaat of mee aan de slag is? Kunt u daarbij ook aangeven op welke manier daar invulling aan wordt of zal worden gegeven?</text:p>
      <text:p text:style-name="ifm_p_mt.3.76mm_ifm">Antwoord 1 en 2</text:p>
      <text:p text:style-name="ifm_p_ifm">Ik verwijs u in dit verband naar de antwoorden op vragen 1, 3 en 8 van het lid Nijboer over het bericht «Ons land «witwasrisico»» (Aanhangsel Handelingen, vergaderjaar 2016–2017, nr. 1951).</text:p>
      <text:p text:style-name="ifm_p_mt.3.76mm_ifm">Vraag 3 en 6</text:p>
      <text:p text:style-name="ifm_p_ifm">Wat is uw reactie op de uitspraak van één van opstellers van het rapport, de heer Streiff, namelijk dat financieel dienstverleners in Nederland klantonderzoek nog onvoldoende serieus nemen? Wat zijn daar de redenen van?</text:p>
      <text:p text:style-name="ifm_p_ifm">Deelt u de mening van hoogleraar Koelewijn dat het lastig is voor financiële instellingen om goed onderzoek te doen? Zo ja, hoe komt dat en wat gaat u daaraan doen? Zo nee, waarom niet?</text:p>
      <text:p text:style-name="ifm_p_mt.3.76mm_ifm">Antwoord 3 en 6</text:p>
      <text:p text:style-name="ifm_p_ifm">Voor een toelichting op de verplichting voor banken en andere financiële ondernemingen om cliëntenonderzoek te verrichten, wordt in de eerste plaats verwezen naar de beantwoording van vraag 2 van het lid Nijboer over het bericht «Ons land «witwasrisico»».</text:p>
      <text:p text:style-name="ifm_p_ifm">Financiële ondernemingen moeten hun bedrijfsvoering, procedures en processen zodanig inrichten dat deze zijn afgestemd op de risico’s verbonden aan hun dienstverlening, op een type cliënt en op de individuele cliënt, een product en op de locatie van de cliënt of dienstverlening. Dat vergt een individuele, periodieke risicoanalyse van de instellingen. Daardoor wordt de risicogebaseerde benadering door instellingen onder omstandigheden als gecompliceerd ervaren.</text:p>
      <text:p text:style-name="ifm_p_ifm">Tegelijkertijd wordt een risicogebaseerde aanpak in het voorkomen van het gebruik van het financieel stelsel voor witwassen en financieren van terrorisme wereldwijd als het meest effectief en efficiënt beschouwd. De risicogebaseerde aanpak volgt uit de aanbevelingen van de Financial Action Task Force (FATF) en komt ook in de Europese anti-witwasrichtlijnen nadrukkelijk tot uitdrukking. Bovendien biedt de risicogebaseerde aanpak instellingen de ruimte om in geval van lager risico met minder verregaande maatregelen te volstaan.</text:p>
      <text:p text:style-name="ifm_p_ifm">De Nederlandsche Bank (DNB) en de Autoriteit Financiële Markten (AFM) houden toezicht op de naleving van de Wet ter voorkoming van witwassen en financieren van terrorisme (Wwft) door banken en andere financiële ondernemingen en dienstverleners. In dit kader wordt doorlopend aandacht gevraagd voor de naleving van de verplichtingen uit de Wwft, onder meer door middel van voorlichting, leidraden, guidance en factsheets. Zo heeft DNB «good practices» gepubliceerd met betrekking tot de systematische analyse van integriteitsrisico’s, waaronder de risico’s op witwassen en financieren van terrorisme, die door de onder DNB toezicht staande financiële ondernemingen moet worden uitgevoerd.<text:note text:id="ID-1952-d37e115" text:note-class="footnote"><text:note-citation text:label="2 ">2</text:note-citation><text:note-body><text:p text:style-name="ifm_p_font.normal_size.6.93pt_mt..5mm_indent.-0.1161in_mleft.0.1161in_ifm">«De integriteitrisicoanalyse – meer waar dat moet, minder waar dat kan», beschikbaar via: http://www.toezicht.dnb.nl/binaries/50–234068.pdf</text:p></text:note-body></text:note></text:p>
      <text:p text:style-name="ifm_p_ifm">In de uitoefening van het toezicht worden met enige regelmaat tekortkomingen in de naleving van de Wwft door banken en andere financiële ondernemingen geconstateerd. Hoewel de naleving van de Wwft nog aandacht en verbetering behoeft, wordt de algemene constatering dat financiële instellingen in Nederland het cliëntenonderzoek onvoldoende serieus nemen, niet gedeeld.</text:p>
      <text:p text:style-name="ifm_p_mt.3.76mm_ifm">Vraag 4</text:p>
      <text:p text:style-name="ifm_p_ifm">Zal er onderzoek worden gedaan naar de misstanden bij ING om te achterhalen hoe dit heeft kunnen gebeuren en wat nodig is om dergelijke situaties te voorkomen? Zo nee, waarom niet?</text:p>
      <text:p text:style-name="ifm_p_mt.3.76mm_ifm">Antwoord 4</text:p>
      <text:p text:style-name="ifm_p_ifm">DNB houdt toezicht op ING en heeft aangegeven alle relevante signalen in haar toezicht te betrekken en nader onderzoek te verrichten en maatregelen te treffen daar waar dat nodig is. In verband met de wettelijke geheimhoudingsplicht kan DNB geen verdere uitspraken doen over individuele instellingen onder haar toezicht.</text:p>
      <text:p text:style-name="ifm_p_mt.3.76mm_ifm">Vraag 5</text:p>
      <text:p text:style-name="ifm_p_ifm">Welke trends vallen waar te nemen wanneer het gaat om transacties met door corruptie verkregen gelden en/of witwassen? Is het aantal situaties de afgelopen jaren toe- of afgenomen?</text:p>
      <text:p text:style-name="ifm_p_mt.3.76mm_ifm">Antwoord 5</text:p>
      <text:p text:style-name="ifm_p_ifm">Een duidelijke trend die valt waar te nemen als het gaat om transacties met door corruptie verkregen gelden of andere transacties die verband houden met witwassen, is de toenemende internationale context waarbinnen de diverse vormen van criminaliteit zich voordoen. Navraag bij de FIOD leert dat zowel corruptie, als witwassen steeds vaker grensoverschrijdend plaatsvinden. Op Europees niveau is hier dan ook rekening mee gehouden, waaronder bij het vaststellen van de vierde Europese anti-witwasrichtlijn. Zo voorziet deze richtlijn in aanvullende bepalingen met betrekking tot samenwerking en informatie-uitwisseling tussen de Financiële inlichtingen eenheden (FIU’s) van de verschillende lidstaten.</text:p>
      <text:p text:style-name="ifm_p_ifm">Een andere trend betreft de rol die technologische ontwikkelingen spelen bij transacties met door corruptie verkregen gelden en witwassen. In het richtlijnvoorstel van de Europese Commissie dat strekt tot wijziging van de vierde Europese anti-witwasrichtlijn<text:note text:id="ID-1952-d37e155" text:note-class="footnote"><text:note-citation text:label="3 ">3</text:note-citation><text:note-body><text:p text:style-name="ifm_p_font.normal_size.6.93pt_mt..5mm_indent.-0.1161in_mleft.0.1161in_ifm">http://eur-lex.europa.eu/legal-content/NL/TXT/?qid=1467960250518&amp;uri=COM:2016:450:FIN</text:p></text:note-body></text:note> wordt dit nadrukkelijk geadresseerd. Zo beoogt dit richtlijnvoorstel platforms voor het omwisselen van virtuele valuta en zogenaamde «wallet providers» binnen de reikwijdte van de vierde Europese anti-witwasrichtlijn te brengen. Ook is voorgesteld de verplichtingen voor het verrichten van cliëntenonderzoek in het geval gebruik wordt gemaakt van bepaalde prepaid betaalmiddelen aan te scherpen.</text:p>
      <text:p text:style-name="ifm_p_ifm">Het snel kunnen inspelen op trends is cruciaal voor de bestrijding van witwassen en andere vormen van criminaliteit. In Nederland gebeurt dit onder meer binnen het Financieel Expertisecentrum (FEC). Binnen dit samenwerkingsverband werken de Financiële inlichtingen eenheid (ook wel Financial Intelligence Unit, FIU-Nederland), de AFM en DNB samen met de FIOD, het Openbaar Ministerie, de Belastingdienst en de Nationale Politie om de integriteit van de financiële sector te versterken.</text:p>
      <text:p text:style-name="ifm_p_mt.3.76mm_ifm">Vraag 7</text:p>
      <text:p text:style-name="ifm_p_ifm">Welke effecten zijn waar te nemen na maatregelen die genomen zijn naar aanleiding van de Panama Papers en intrekken van vergunningen van trustkantoren?</text:p>
      <text:p text:style-name="ifm_p_mt.3.76mm_ifm">Antwoord 7</text:p>
      <text:p text:style-name="ifm_p_ifm">De Wwft-toezichthouders hebben de signalen die naar voren kwamen uit de berichtgeving rond de Panama Papers betrokken bij de uitvoering van hun toezicht. Op basis van de openbaar gemaakte gegevens is door hen (data)onderzoek verricht en is in een aantal gevallen handhavend opgetreden. Ook zijn aangiften gedaan bij het OM. Daarnaast heeft DNB enkele vergunningen van trustkantoren ingetrokken.</text:p>
      <text:p text:style-name="ifm_p_ifm">Navraag bij DNB leert dat zestig trustkantoren in de afgelopen drie jaar hun vergunning bij DNB hebben ingeleverd. DNB constateert dan ook dat de aanscherping van het toezicht op trustkantoren ertoe heeft geleid dat trustkantoren vaker hun dienstverlening beëindigen, dan wel hun zaken versneld op orde brengen.</text:p>
      <text:p text:style-name="ifm_p_ifm">DNB is voorts een themaonderzoek gestart naar agressieve belastingplanning en klantanonimiteit. Daarbij doet DNB onderzoek naar de betrokkenheid van financiële instellingen bij het faciliteren van financiële constructies die de zichtbaarheid van klanten voor overheidsinstanties kunnen belemmeren. DNB verwacht van financiële instellingen dat zij in hun beoordeling van de risico’s verbonden aan een individuele cliënt oog hebben voor de problematiek die in de Panama Papers naar voren is gekomen. De uitkomsten van dit themaonderzoek zullen later dit jaar gepubliceerd worden.</text:p>
      <text:p text:style-name="ifm_p_mt.3.76mm_ifm">Vraag 8</text:p>
      <text:p text:style-name="ifm_p_ifm">Wat is uw opvatting over de suggestie om het vrije verkeer van kapitaal al dan niet tijdelijk aan banden te leggen wanneer er sprake is van door corruptie verkregen geld en/of witwassen? Kunt u uw antwoord toelichten?</text:p>
      <text:p text:style-name="ifm_p_mt.3.76mm_ifm">Antwoord 8</text:p>
      <text:p text:style-name="ifm_p_ifm">Beperkingen van het vrij verkeer in kapitaal zijn slechts bij uitzondering mogelijk. Aan de mogelijkheid van grensoverschrijdende investeringen en beleggingen, alsmede grensoverschrijdend betalingsverkeer, wordt groot belang gehecht. Desalniettemin is het op basis van bestaande (Europese) wet- en regelgeving reeds mogelijk om te voorzien in maatregelen als confiscatie en beslaglegging, wanneer er sprake is van corruptie of witwassen.</text:p>
      <text:p text:style-name="ifm_p_mt.3.76mm_ifm">Vraag 9</text:p>
      <text:p text:style-name="ifm_p_ifm">Is het wettelijk verboden voor financiële instellingen om hun medewerking te verlenen aan transacties waarbij hoogstwaarschijnlijk sprake is van corruptie en/of witwassen? Zo nee, waarom niet?</text:p>
      <text:p text:style-name="ifm_p_mt.3.76mm_ifm">Antwoord 9</text:p>
      <text:p text:style-name="ifm_p_ifm">Indien een instelling het Wwft cliëntenonderzoek niet naar behoren heeft kunnen verrichten, is het verboden om een zakelijke relatie aan te gaan met een cliënt of een incidentele transactie te verrichten ten behoeve van een cliënt. Een transactie mag in geen geval plaatsvinden als daarmee een strafbaar feit wordt begaan of gefaciliteerd. DNB en de AFM beoordelen in de uitoefening van hun toezicht of financiële ondernemingen deze wettelijke verplichtingen naleven en zij kunnen tegen overtreding bestuursrechtelijk optreden. Het Openbaar Ministerie kan daarnaast strafrechtelijk optreden.</text:p>
      <text:p text:style-name="ifm_p_mt.3.76mm_ifm">Vraag 10</text:p>
      <text:p text:style-name="ifm_p_ifm">Op welke manier zal volgens u het ultimate beneficial owners (UBO)-register bijdragen aan het wegnemen van witwasrisico’s?</text:p>
      <text:p text:style-name="ifm_p_mt.3.76mm_ifm">Antwoord 10</text:p>
      <text:p text:style-name="ifm_p_ifm">Het verhullen van de werkelijke aard of herkomst van opbrengsten die uit enig misdrijf zijn verkregen is ernstig ontwrichtend voor de samenleving. Bekend is dat personen die betrokken zijn bij witwassen vaak gebruik maken van juridische structuren om buiten het zicht van onder meer de autoriteiten te blijven en ongestoord van het wederrechtelijk verkregen vermogen te kunnen genieten. Het is dan ook van groot maatschappelijk belang dat daders van witwassen hun identiteit niet verborgen kunnen houden achter verhullende juridische structuren. Het op grond van de vierde Europese anti-witwasrichtlijn door Nederland verplicht te houden UBO-register is bedoeld om inzichtelijk te maken wie de uiteindelijk belanghebbenden (UBO’s) zijn van ondernemingen en rechtspersonen die in Nederland zijn opgericht. Het UBO-register zal naar verwachting een waardevolle bijdrage kunnen leveren aan het bereiken van meer transparantie over UBO’s van ondernemingen en rechtspersonen. Zodoende wordt beoogd de integriteit van het financieel stelsel te beschermen tegen witwassen en alle daarmee verband houdende basisdelicten zoals corruptie, fiscale misdrijven en fraude, alsook tegen het financieren van terrorisme.</text:p>
      <text:p text:style-name="ifm_p_mt.3.76mm_ifm">Vraag 11</text:p>
      <text:p text:style-name="ifm_p_ifm">Welke rol ziet u weggelegd voor een centraal aandeelhoudersregister zoals beschreven in de initiatiefnota «Het centraal aandeelhoudersregister in de strijd tegen witwassen»?<text:note text:id="ID-2017Z04592-d37e130" text:note-class="footnote"><text:note-citation text:label="4 ">4</text:note-citation><text:note-body><text:p text:style-name="ifm_p_font.normal_size.6.93pt_mt..5mm_indent.-0.1161in_mleft.0.1161in_ifm">Kamerstuk 34 095, nr. 2</text:p></text:note-body></text:note></text:p>
      <text:p text:style-name="ifm_p_mt.3.76mm_ifm">Antwoord 11</text:p>
      <text:p text:style-name="ifm_p_ifm">Een centraal aandeelhoudersregister is bedoeld om bij te dragen aan de transparantie van informatie over wie als aandeelhouders aan BV’s en niet-beursgenoteerde NV’s zijn verbonden. Die informatie biedt aanknopingspunten voor nader onderzoek bij een verdenking van malafide transacties. Het kabinet heeft reeds opgemerkt dat dit een voordeel is.<text:note text:id="ID-1952-d37e242" text:note-class="footnote"><text:note-citation text:label="5 ">5</text:note-citation><text:note-body><text:p text:style-name="ifm_p_font.normal_size.6.93pt_mt..5mm_indent.-0.1161in_mleft.0.1161in_ifm">Kamerstuk 32 608, nr. 4</text:p></text:note-body></text:note></text:p>
      <text:p text:style-name="ifm_p_mt.3.76mm_ifm">Vraag 12</text:p>
      <text:p text:style-name="ifm_p_ifm">Kunt u een laatste stand van zaken geven van de uitvoering van de aanbevelingen van de Algemene Rekenkamer in het rapport «Bestrijden witwassen: stand van zaken 2013», waaruit toen al is gebleken dat er geen zicht was op de risico’s en de resultaten? Welke successen zijn daarna geboekt? Welke knelpunten worden nog ervaren en wat wordt daaraan gedaan?<text:note text:id="ID-2017Z04592-d37e144" text:note-class="footnote"><text:note-citation text:label="6 ">6</text:note-citation><text:note-body><text:p text:style-name="ifm_p_font.normal_size.6.93pt_mt..5mm_indent.-0.1161in_mleft.0.1161in_ifm">http://www.rekenkamer.nl/Publicaties/Onderzoeksrapporten/Introducties/2014/03/Bestrijden_witwassen_stand_van_zaken_2013</text:p></text:note-body></text:note></text:p>
      <text:p text:style-name="ifm_p_mt.3.76mm_ifm">Antwoord 12</text:p>
      <text:p text:style-name="ifm_p_ifm">Sinds 2013 zijn verschillende initiatieven genomen om het inzicht in de risico’s op witwassen, alsmede de resultaten van het voorkomen daarvan, te vergroten. Zo is in oktober 2015 een eerste beleidsmonitor witwassen opgeleverd met betrekking tot de resultaten over de periode 2010–2013. Uw Kamer heeft deze monitor ontvangen, alsook de beleidsreactie daarop.<text:note text:id="ID-1952-d37e270" text:note-class="footnote"><text:note-citation text:label="7 ">7</text:note-citation><text:note-body><text:p text:style-name="ifm_p_font.normal_size.6.93pt_mt..5mm_indent.-0.1161in_mleft.0.1161in_ifm">Kamerstuk 31 477, nr. 11</text:p></text:note-body></text:note> Daarnaast zal dit jaar een eerste nationale risicoanalyse worden opgeleverd. Een tweede nationale risicoanalyse zal daarop volgen. Ook wordt momenteel een tweede beleidsmonitor uitgevoerd met betrekking tot de periode 2013–2016, die naar verwachting eind 2017 zal worden afgerond. Een derde beleidsmonitor zal over twee jaar volgen. Tevens zal dit jaar de nationale dreigingsbeeldanalyse worden uitgebracht waar ook het onderwerp witwassen aan de orde zal komen. Uw Kamer zal over al deze rapporten en de opvolging erva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Nispen over het achterblijven van het bestrijden van witwassen</dc:title>
    <meta:user-defined meta:name="OVERHEIDop.ParlID/DC.identifier">ah-tk-20162017-1952</meta:user-defined>
    <meta:user-defined meta:name="OVERHEIDop.vraagnummer">2017Z04592</meta:user-defined>
    <meta:user-defined meta:name="OVERHEIDop.aanhangselNummer">195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5-26</meta:user-defined>
    <meta:user-defined meta:name="OVERHEID.StatenGeneraal/DC.creator">Tweede Kamer der Staten-Generaal</meta:user-defined>
    <dc:language>nl</dc:language>
    <meta:user-defined meta:name="DCTERMS.alternative"/>
    <meta:user-defined meta:name="DC.title">Antwoord op vragen van de leden Leijten en Van Nispen over het achterblijven van het bestrijden van witwassen</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