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het lid <text:span text:style-name="ifm_span_font.bold_ifm">Nijboer</text:span> (PvdA) aan de Minister en de staatsecretaris van Financiën over <text:span text:style-name="ifm_span_font.italic_ifm">het bericht «Ons land «witwasrisico»»</text:span> (ingezonden 5 april 2017).</text:p>
      <text:p text:style-name="ifm_p_font.roman_mt.3.76mm_ifm">Antwoord van Minister <text:span text:style-name="ifm_span_font.bold_ifm">Dijsselbloem</text:span> (Financiën), mede namens de Minister van Veiligheid en Justitie en de Staatssecretaris van Financiën (ontvangen 26 mei 2017). Zie ook Aanhangsel Handelingen, vergaderjaar 2016–2017, nr. 1736.</text:p>
      <text:p text:style-name="ifm_p_mt.3.76mm_ifm">Vraag 1, 3 en 8</text:p>
      <text:p text:style-name="ifm_p_ifm">Bent u bekend met het bericht «Ons land «witwasrisico»»<text:note text:id="ID-2017Z04519-d37e58" text:note-class="footnote"><text:note-citation text:label="1 ">1</text:note-citation><text:note-body><text:p text:style-name="ifm_p_font.normal_size.6.93pt_mt..5mm_indent.-0.1161in_mleft.0.1161in_ifm">http://www.telegraaf.nl/dft/nieuws_dft/27931703/__Ons_land_is__witwasrisico__volgens_Transparency_International.__.html</text:p></text:note-body></text:note> en het rapport «Behind The Scenes: Beneficial Ownership Transparency in the Netherlands»?<text:note text:id="ID-2017Z04519-d37e67" text:note-class="footnote"><text:note-citation text:label="2 ">2</text:note-citation><text:note-body><text:p text:style-name="ifm_p_font.normal_size.6.93pt_mt..5mm_indent.-0.1161in_mleft.0.1161in_ifm">https://www.transparency.nl/wp-content/uploads/2017/04/TI-netherland-UBO-web.pdf</text:p></text:note-body></text:note></text:p>
      <text:p text:style-name="ifm_p_ifm">De onderzoekers concluderen dat Nederland internationale standaarden met betrekking tot het voorkomen van witwassen en terrorismefinanciering nog altijd niet afdoende implementeert; deelt u deze conclusie, en zo ja, hoe komt het dat de implementatie niet afdoende is?</text:p>
      <text:p text:style-name="ifm_p_ifm">Kunt u een appreciatie geven van de aanbevelingen van Transparancy International? Bent u bereid de aanbevelingen over te nemen? Zo nee, waarom niet?</text:p>
      <text:p text:style-name="ifm_p_mt.3.76mm_ifm">Antwoord 1, 3 en 8</text:p>
      <text:p text:style-name="ifm_p_ifm">Transparency International concludeert in het rapport «Behind the scenes, beneficial ownership information in the Netherlands» dat Nederland een goed inzicht heeft in de risico’s op witwassen en beschikt over een «sterk» wet- en regelgevend kader ter voorkoming van witwassen en financieren van terrorisme. Tegelijkertijd concludeert Transparency International dat Nederland in internationaal verband achterloopt als het aankomt op de mate waarin informatie over uiteindelijk belanghebbenden (ultimate beneficial owner, UBO) op dit moment beschikbaar en transparant is. In de toekomst valt, aldus de opstellers van het rapport, een significante verbetering van de Nederlandse positie in internationaal verband te verwachten, onder meer vanwege de implementatie van de vierde Europese anti-witwasrichtlijn waar het opzetten van een UBO-register deel van uitmaakt.<text:note text:id="ID-1951-d37e102" text:note-class="footnote"><text:note-citation text:label="3 ">3</text:note-citation><text:note-body><text:p text:style-name="ifm_p_font.normal_size.6.93pt_mt..5mm_indent.-0.1161in_mleft.0.1161in_ifm">Richtlijn (EU) 2015/849 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Ook het voornemen tot het opzetten van een centraal aandeelhoudersregister en de totstandkoming van een nationale risicoanalyse witwassen in 2017 zullen naar verwachting leiden tot verbetering. In aanvulling daarop worden in het rapport elf aanbevelingen gedaan die zouden kunnen leiden tot een verdere verbetering.</text:p>
      <text:p text:style-name="ifm_p_ifm">De onderwerpen die Transparency International benoemt, maken overwegend deel uit van reeds geplande wijzigingen van wet- en regelgeving. In dit verband zijn van belang de concept-wetsvoorstellen met betrekking tot de implementatie van de vierde Europese anti-witwasrichtlijn, waaronder de implementatie van de registratie van uiteindelijk belanghebbenden, de herziening van de Wet toezicht trustkantoren en de identificatie van houders van toonderaandelen. De genoemde concept-wetsvoorstellen beogen ieder voor zich de Nederlandse wet- en regelgeving verder in lijn te brengen met internationale standaarden, waaronder de relevante aanbevelingen van de Financial Action Task Force (FATF). Voorts zijn de onderwerpen van een deel van de aanbevelingen terug te vinden in het voorstel tot wijziging van de vierde anti-witwasrichtlijn, dat op 5 juli 2016 door de Europese Commissie is gepubliceerd.<text:note text:id="ID-1951-d37e113" text:note-class="footnote"><text:note-citation text:label="4 ">4</text:note-citation><text:note-body><text:p text:style-name="ifm_p_font.normal_size.6.93pt_mt..5mm_indent.-0.1161in_mleft.0.1161in_ifm">http://eur-lex.europa.eu/legal-content/NL/TXT/?qid=1467960250518&amp;uri=COM:2016:450:FIN</text:p></text:note-body></text:note> De onderhandelingen met betrekking tot dit richtlijnvoorstel bevinden zich thans in de triloogfase. In het navolgende zullen de aanbevelingen van Transparency International, gerangschikt per onderwerp, worden besproken.</text:p>
      <text:p text:style-name="ifm_p_ifm">UBO-informatie (aanbeveling 1, 2 en 10)</text:p>
      <text:p text:style-name="ifm_p_ifm">Transparency International roept op tot het creëren van een breder bewustzijn met betrekking tot uiteindelijk belanghebbenden. In het kader van het recent voor publieke consultatie gepubliceerde concept-wetsvoorstel voor de Implementatiewet registratie uiteindelijk belanghebbenden zal hier in Nederland nadrukkelijk aandacht aan worden besteed.<text:note text:id="ID-1951-d37e128" text:note-class="footnote"><text:note-citation text:label="5 ">5</text:note-citation><text:note-body><text:p text:style-name="ifm_p_font.normal_size.6.93pt_mt..5mm_indent.-0.1161in_mleft.0.1161in_ifm">Zie ook: https://www.internetconsultatie.nl/implementatiewetregistratieuiteindelijkbelanghebbenden</text:p></text:note-body></text:note> Ondernemingen en rechtspersonen in Nederland worden met dit concept-wetsvoorstel, eenmaal wet, verplicht tot het vergaren en registreren van informatie over hun uiteindelijk belanghebbenden.</text:p>
      <text:p text:style-name="ifm_p_ifm">Met betrokken partijen, in het bijzonder de Kamer van Koophandel als beheerder van het UBO-register, wordt samengewerkt om actief voorlichting te gaan geven over de wettelijke verplichtingen die het concept-wetvoorstel, eenmaal wet, met zich zal brengen teneinde de bewustwording op het gebied van (het registeren van) UBO’s te vergroten. Daarmee wordt derhalve tegemoet gekomen aan de aanbeveling van Transparency International.</text:p>
      <text:p text:style-name="ifm_p_ifm">De tweede aanbeveling van Transparency International betreft een voorstel van wijziging in de definitie van UBO, die ertoe zou leiden dat personen die (meer dan) 10% van de aandelen of zeggenschap in een vennootschap of juridische entiteit houden, als uiteindelijk belanghebbende moeten worden aangemerkt. Dit zou een wijziging zijn ten opzichte van de nu ingevolge artikel 1, eerste lid, onderdeel f, van de Wet ter voorkoming van witwassen en financieren van terrorisme (Wwft) geldende definitie en ten opzichte van de definitie in artikel 3, zesde lid, van de vierde Europese anti-witwasrichtlijn. Het onderwerp waar deze aanbeveling betrekking op heeft, maakt deel uit van de lopende onderhandelingen over het richtlijnvoorstel van de Europese Commissie tot wijziging van de vierde Europese anti-witwasrichtlijn. Over dit voorstel is uw Kamer via een BNC-fiche van 9 september 2016 geïnformeerd.<text:note text:id="ID-1951-d37e145" text:note-class="footnote"><text:note-citation text:label="6 ">6</text:note-citation><text:note-body><text:p text:style-name="ifm_p_font.normal_size.6.93pt_mt..5mm_indent.-0.1161in_mleft.0.1161in_ifm">Kamerstuk 22 112, nr. 2199.</text:p></text:note-body></text:note> In dit BNC-fiche staat als Nederlands standpunt dat het hanteren van een dergelijk lager percentage naar verwachting niet bijdraagt aan het doel om de personen die daadwerkelijk het uiteindelijk eigendom of zeggenschap hebben in een juridische entiteit, in beeld te brengen. De onderhandelingen over het richtlijnvoorstel tot wijziging van de vierde anti-witwasrichtlijn zijn nog niet afgerond, zodat vooralsnog niet vast staat of de richtlijn op dit onderdeel zal worden gewijzigd.</text:p>
      <text:p text:style-name="ifm_p_ifm">De tiende aanbeveling van Transparency International roept op tot het voortzetten en intensiveren van de bijdrage die Nederland levert aan internationale inspanningen om buitenlandse jurisdicties die thans nog niet voldoen aan de internationale standaarden met betrekking tot de beschikbaarheid en transparantie van UBO-informatie, tot verbetering te bewegen. Nederland zet zich in Europees en internationaal verband reeds actief in voor het verbeteren van de beschikbaarheid en transparantie van informatie over UBO’s. Het is een belangrijk aandachtsgebied van FATF en Nederland levert een actieve bijdrage aan FATF onderzoeksprojecten over dit onderwerp.<text:note text:id="ID-1951-d37e157" text:note-class="footnote"><text:note-citation text:label="7 ">7</text:note-citation><text:note-body><text:p text:style-name="ifm_p_font.normal_size.6.93pt_mt..5mm_indent.-0.1161in_mleft.0.1161in_ifm">De Financial Action Task Force bestaat uit experts van verschillende landen die regelmatig bijeenkomen. Het doel van de FATF is het op mondiaal niveau voorkomen en bestrijden van witwassen van geld, de financiering van terrorisme en andere hieraan verwante bedreigingen voor de integriteit van het internationale financiële stelsel. De FATF heeft 40 aanbevelingen ontwikkeld waarin internationale standaarden zijn vastgelegd die landen geacht worden te implementeren in hun nationale wet- en regelgeving en beleid (FATF-aanbevelingen). De beschikbaarheid en transparantie van informatie over uiteindelijk belanghebbenden maakt daar deel vanuit.</text:p></text:note-body></text:note></text:p>
      <text:p text:style-name="ifm_p_ifm">Nationale risicoanalyse en statistieken inzake de voorkoming van witwassen (aanbeveling 3 en 9)</text:p>
      <text:p text:style-name="ifm_p_ifm">Transparency International benoemt een vijftal punten waaraan de eerste nationale risicoanalyse witwassen naar haar mening zou moeten voldoen en roept op tot jaarlijkse publicatie van alle relevante statistieken op het gebied van witwassen. Het Wetenschappelijk Onderzoek- en Documentatiecentrum van het Ministerie van Veiligheid en Justitie (WODC) heeft opdracht gekregen tot het uitvoeren van twee afzonderlijke nationale risicoanalyses: één met betrekking tot witwassen en één met betrekking tot het financieren van terrorisme. Deze zullen in 2017 worden opgeleverd en zullen periodiek worden opgevolgd door nieuwe versies. De nationale risicoanalyses zullen voldoen aan de vereisten van de vierde anti-witwasrichtlijn. Het WODC heeft kennis genomen van het rapport van Transparency International en zal dit bij de uitvoering van zijn analyses betrekken.</text:p>
      <text:p text:style-name="ifm_p_ifm">De resultaten van de nationale risicoanalyses worden in beginsel openbaar gemaakt. Daardoor zullen instellingen die onder de verplichtingen van de Wwft vallen bij de naleving van de verplichtingen van deze wet rekening kunnen houden met de uitkomsten van de nationale risicoanalyse.</text:p>
      <text:p text:style-name="ifm_p_ifm">Voor zover Transparency International oproept tot de publicatie van relevante statistieken op het gebied van witwassen, geldt dat de jaarverslagen van onder meer de FIU-Nederland, het Financieel Expertisecentrum en de betrokken toezichthouders inzicht geven in de uitvoering van het anti-witwasbeleid. Bovendien is de Beleidsmonitor witwassen gericht op de effectiviteit van het anti-witwasbeleid. De relevante statistieken waarnaar door Transparency International wordt verwezen, komen hierin tot uitdrukking.</text:p>
      <text:p text:style-name="ifm_p_ifm">UBO-register en centraal aandeelhoudersregister (aanbeveling 4 en 5)</text:p>
      <text:p text:style-name="ifm_p_ifm">In het rapport worden suggesties gedaan met betrekking tot het voorgestelde Nederlandse UBO-register: een onafhankelijke instantie die UBO-informatie verifieert en controleert, regelmatige actualisering van UBO-informatie, registratie van buitenlandse trusts en strenge straffen voor Wwft-instellingen die geen of niet-juiste UBO-informatie registreren. Deze onderwerpen komen voor een groot deel terug in het concept-wetsvoorstel Implementatiewet registratie uiteindelijk belanghebbenden en in het voorstel van de Europese Commissie tot wijziging van de vierde anti-witwasrichtlijn. Het concept-wetsvoorstel is kort voor het publiceren van het rapport in consultatie gebracht, zodat de opstellers van het rapport dit niet hebben kunnen betrekken bij het opstellen van het rapport.</text:p>
      <text:p text:style-name="ifm_p_ifm">In het concept-wetsvoorstel wordt voorgesteld dat de Kamer van Koophandel, als beoogd beheerder van het UBO-register, de aangeleverde UBO-informatie zal controleren op volledigheid en juistheid. Ook wordt voorgesteld om ondernemingen en rechtspersonen te verplichten hun UBO-informatie te registreren, op het moment van eerste inschrijving in het handelsregister of – als de onderneming of rechtspersoon al is ingeschreven – door middel van een aanvullende opgave en bij een wijziging van deze gegevens. Inschrijving van buitenlandse trusts met een connectie met Nederland is onderdeel van het richtlijnvoorstel van de Europese Commissie tot wijziging van de vierde anti-witwasrichtlijn. Het Nederlandse standpunt ten aanzien van dit onderdeel van het richtlijnvoorstel is beschreven in het eerder genoemde BNC-fiche. Afhankelijk van de uitkomst van de onderhandelingen over het richtlijnvoorstel van de Europese Commissie zal de vormgeving van het Nederlandse UBO-register nader worden bezien. In het concept-wetsvoorstel Implementatiewet registratie uiteindelijk belanghebbenden wordt voorgesteld om meldingsplichtige instellingen op termijn te verplichten om melding te maken bij de Kamer van Koophandel wanneer zij bij het verrichten van cliëntenonderzoek gerede twijfel zouden hebben over de juistheid van (het ontbreken van) bepaalde informatie in het UBO-register. In het concept-wetsvoorstel wordt voorgesteld dat de Wwft-toezichthouders in de toekomst in geval van niet-naleving van deze verplichting handhavend kunnen optreden.</text:p>
      <text:p text:style-name="ifm_p_ifm">Ten aanzien van het centraal aandeelhoudersregister stelt Transparency International voor om het concept-wetsvoorstel aan te passen, zodat dit register publiek toegankelijk wordt. Transparency International doelt hiermee op een initiatiefwetsvoorstel dat begin 2017 door de Tweede Kamerleden Groot en Gesthuizen is ingediend.<text:note text:id="ID-1951-d37e187" text:note-class="footnote"><text:note-citation text:label="8 ">8</text:note-citation><text:note-body><text:p text:style-name="ifm_p_font.normal_size.6.93pt_mt..5mm_indent.-0.1161in_mleft.0.1161in_ifm">Kamerstuk 34 661, nrs. 1–3</text:p></text:note-body></text:note> In de memorie van toelichting van het initiatiefwetsvoorstel wordt gesteld dat openbaarheid niet noodzakelijk is om de aangegeven doelstelling van het centraal aandeelhoudersregister te verwezenlijken en niet wenselijk vanwege de privacy van betrokken aandeelhouders. Het is aan deze initiatiefnemers en de Tweede Kamer om te beoordelen of het initiatiefwetsvoorstel op het punt van toegankelijkheid van het register aanpassing behoeft.</text:p>
      <text:p text:style-name="ifm_p_ifm">Aandelen aan toonder (aanbeveling 6)</text:p>
      <text:p text:style-name="ifm_p_ifm">In de zesde aanbeveling van Transparency International wordt aangedrongen op het uitgeven van nieuwe aandelen aan toonder door middel van een verzamelbewijs en het uitfaseren van reeds uitgegeven aandelen aan toonder.</text:p>
      <text:p text:style-name="ifm_p_ifm">Op 12 april jongstleden is het concept-wetsvoorstel identificatie houders van toonderaandelen in consultatie gegaan. Het concept-wetsvoorstel beoogt de Nederlandse wet- en regelgeving met betrekking tot aandelen aan toonder volledig in lijn te brengen met de internationale standaarden van FATF. Het concept-wetsvoorstel zou er, eenmaal wet, toe leiden dat aandelen aan toonder in de toekomst alleen nog kunnen worden uitgegeven in de vorm van een verzamelbewijs. Dat zou het mogelijk maken om houders van aandelen aan toonder voortaan te identificeren door middel van hun effectenrekening. Anonieme overdracht van aandelen aan toonder zou hierdoor onmogelijk worden.</text:p>
      <text:p text:style-name="ifm_p_ifm">Met betrekking tot reeds bestaande aandelen aan toonder wordt in het concept-wetsvoorstel voorgesteld dat aandeelhouders die nu nog hun stukken thuis bewaren, hun rechten niet meer zouden kunnen uitoefenen wanneer zij hun stukken niet aanbieden aan een intermediair die is aangewezen door de instelling die de aandelen heeft uitgegeven. Indien zij dit niet binnen twee jaar na het in werking treden van het concept-wetsvoorstel zouden doen, zou de uitgevende instelling de toonderaandelen kunnen omzetten in aandelen op naam. In dat geval zouden de aandeelhouders zich moeten melden bij de uitgevende instelling. Doen zij dit niet, dan zouden de aandelen aan toonder twintig jaar na het in werking treden van het concept-wetsvoorstel komen te vervallen. Wanneer de uitgevende instelling de toonderaandelen niet zou omzetten in aandelen op naam, zouden de aandelen vervallen.</text:p>
      <text:p text:style-name="ifm_p_ifm">Wet toezicht trustkantoren (aanbeveling 7)</text:p>
      <text:p text:style-name="ifm_p_ifm">De aanbeveling van Transparency International met betrekking tot de voorgenomen herziening van de Wtt bestaat uit vier onderdelen. Ook hier geldt dat deze onderwerpen grotendeels zijn terug te vinden in de bestaande wet- en regelgeving voor trustkantoren, alsmede in het concept-wetsvoorstel voor de Wet toezicht trustkantoren 2018.</text:p>
      <text:p text:style-name="ifm_p_ifm">Zo voorziet de Regeling integere bedrijfsvoering Wet toezicht trustkantoren 2014 reeds in de verplichting voor trustkantoren om zorg te dragen voor een onafhankelijke en effectieve compliancefunctie. Daarnaast dient een trustkantoor over een onafhankelijke en effectieve auditfunctie te beschikken. Voorts wordt in het concept-wetsvoorstel voor de Wet toezicht trustkantoren 2018 voorgesteld om de toezichthouder te verplichten een besluit tot het opleggen van een bestuurlijke sanctie in beginsel openbaar te maken. Ook wordt met dit concept-wetsvoorstel beoogd een grondslag te creëren om dienstverlening aan of ten behoeve van specifieke structuren te kunnen verbieden. Het zou daarbij onder meer kunnen gaan om structuren die gericht zijn op het bevorderen van de anonimiteit van de uiteindelijk belanghebbende, waarnaar ook door Transparency International wordt verwezen.</text:p>
      <text:p text:style-name="ifm_p_ifm">De suggestie van Transparency International om een verbod te introduceren voor trustkantoren om op te treden als nominee director van ondernemingen, roept vragen op met betrekking tot de proportionaliteit daarvan. Het optreden als bestuurder van een onderneming wordt internationaal aangemerkt als één van de diensten die trustkantoren kunnen verlenen. In het kader van deze dienstverlening stellen trustkantoren een natuurlijke persoon of rechtspersoon, die aan het trustkantoor verbonden is, als bestuurder ter beschikking. Het betreft de meest voorkomende dienstverlening van trustkantoren in Nederland. Een trustkantoor in Nederland mag slechts een bestuurder ter beschikking stellen, indien zij over een vergunning van DNB beschikt. Deze vergunningplicht kent geen internationale of Europese oorsprong. De lidstaten van de Europese Unie kunnen ervoor kiezen om aanvullende regels te stellen, boven het normenkader van de vierde anti-witwasrichtlijn. Nederland kent in dit opzicht reeds strenge vereisten in de Wet toezicht trustkantoren. DNB heeft bij de uitoefening van haar toezicht vastgesteld dat de naleving van deze verplichtingen momenteel onvoldoende is. Om die reden wordt momenteel een aanscherping van het wet- en regelgevend kader voor trustkantoren voorbereid. In het concept-wetsvoorstel voor de Wet toezicht trustkantoren 2018 wordt onder meer een uitbreiding van het instrumentarium voor de toezichthouder voorgesteld. De voorgestelde aanscherping van het wet- en regelgevend kader beoogt de integriteit van de trustsector verder te versterken.</text:p>
      <text:p text:style-name="ifm_p_ifm">Toezicht en guidance (aanbeveling 8)</text:p>
      <text:p text:style-name="ifm_p_ifm">Met betrekking tot het toezicht op de naleving van de Wwft pleit Transparency International voor de ontwikkeling van aanvullende aanbevelingen, guidance en leidraden door de toezichthouders. Deze guidance zou betrekking moeten hebben op i) het omgaan met situaties van hoger risico en ii) het cliëntenonderzoek ten aanzien van cliënten uit het buitenland, of die gebruik maken van buitenlandse rechtsvormen, die het cliëntenonderzoek bemoeilijken.</text:p>
      <text:p text:style-name="ifm_p_ifm">De autoriteiten die zijn belast met het Wwft-toezicht stellen op hun website reeds uitgebreide leidraden en guidance ter beschikking. Deze leidraden gaan ook in op situaties van hoger risico waarin verscherpt cliëntenonderzoek moet worden verricht en waarnaar in aanbeveling 8 wordt verwezen. Na implementatie van de vierde Europese anti-witwasrichtlijn zal deze informatie van de toezichthouders worden geactualiseerd.</text:p>
      <text:p text:style-name="ifm_p_ifm">Belastingverdragen (aanbeveling 11)</text:p>
      <text:p text:style-name="ifm_p_ifm">De laatste aanbeveling van Transparency International strekt tot het sluiten en effectief gebruiken van belastingverdragen en zogenoemde Tax Information and Exchange Agreements (TIEA’s). In het rapport wordt informatie-uitwisseling op basis van deze verdragen aangemerkt als «best practice». Transparency International beveelt daarom aan belastingverdragen en TIEA’s te sluiten met jurisdicties die voor wat betreft de beschikbaarheid en transparantie van UBO-informatie niet voldoen aan de internationale standaarden. Op dit moment heeft Nederland met ongeveer 90 landen belastingverdragen en met ongeveer 30 landen TIEA’s afgesloten. De ratificatie van belastingverdragen vindt na ondertekening door de bevoegde autoriteiten zo snel mogelijk plaats. Nederland heeft alle TIEA’s geratificeerd, zodat op basis van deze belastingverdragen en TIEA’s door de Nederlandse Belastingdienst ook daadwerkelijk informatie uitgewisseld met buitenlandse belastingdiensten.</text:p>
      <text:p text:style-name="ifm_p_mt.3.76mm_ifm">Vraag 2 en 6</text:p>
      <text:p text:style-name="ifm_p_ifm">Welke regels gelden voor Nederlandse banken ten aanzien van klantonderzoek? Zijn deze even streng als voor de trustsector?</text:p>
      <text:p text:style-name="ifm_p_ifm">Wat vindt u van de opmerkingen van de heer Koelewijn, die eigenlijk stelt dat banken en trustfirma’s stoppen met klantonderzoek als het te ingewikkeld of te duur wordt, maar wel de klant vervolgens accepteren?</text:p>
      <text:p text:style-name="ifm_p_mt.3.76mm_ifm">Antwoord 2 en 6</text:p>
      <text:p text:style-name="ifm_p_ifm">De Wwft schrijft een verplicht cliëntenonderzoek voor. In het kader van dit cliëntenonderzoek verzamelen banken onder meer informatie over de identiteit van de cliënt, diens uiteindelijk belanghebbende en het doel en de aard van de beoogde relatie met de cliënt. De maatregelen die een bank neemt om informatie over haar cliënt te vergaren, moeten onder andere worden afgestemd op het risico op witwassen of financieren van terrorisme dat met een cliënt samenhangt. Dat kan ertoe leiden dat een bank verscherpt cliëntenonderzoek moet verrichten, of juist kan volstaan met een vereenvoudigd cliëntenonderzoek. Indien een bank niet kan voldoen aan de vereisten van het cliëntenonderzoek, wordt de bank geacht van dienstverlening aan de cliënt af te zien of de dienstverlening te beëindigen.</text:p>
      <text:p text:style-name="ifm_p_ifm">De verplichtingen inzake het cliëntenonderzoek zijn gebaseerd op internationale aanbevelingen van FATF en de Europese richtlijnen inzake het voorkomen van het gebruik van het financieel stelsel voor witwassen en financieren van terrorisme.</text:p>
      <text:p text:style-name="ifm_p_ifm">Voor trustkantoren is het cliëntenonderzoek voorgeschreven op basis van de Wet toezicht trustkantoren (Wtt). De dienstverlening van trustkantoren wordt naar zijn aard beschouwd als dienstverlening met een hoog integriteitsrisico. Daarom is in de Wtt per trustdienst bepaald welke informatie minimaal moet worden vergaard in het kader van het cliëntenonderzoek. Dit leidt ertoe dat een door een bank (goed uitgevoerd) verscherpt cliëntenonderzoek gebaseerd op de Wwft in de praktijk overeen kan komen met een «standaard» cliëntenonderzoek door een trustkantoor op grond van de Wtt.</text:p>
      <text:p text:style-name="ifm_p_ifm">Zowel voor banken als trustkantoren geldt de wettelijke verplichting om van een zakelijke relatie af te zien, of een zakelijke relatie te beëindigen, indien niet aan de informatieverplichtingen van het cliëntenonderzoek kan worden voldaan. Doen zij dit niet, zoals de heer Koelewijn in het artikel «Ons land «witwasrisico»» suggereert, dan is dat een overtreding van een wettelijk voorschrift. Indien een cliëntenonderzoek onvoldoende informatie oplevert en er tevens indicaties zijn dat de cliënt betrokken is bij witwassen of het financieren van terrorisme, dient de instelling hiervan bovendien op grond van de Wwft onverwijld melding te maken bij de Financiële inlichtingen eenheid (ook wel Financial Intelligence Unit, FIU-Nederland). Het is denkbaar dat een bank of trustkantoor bij een sterk vermoeden van witwassen of financieren van terrorisme gelijktijdig aangifte doet.</text:p>
      <text:p text:style-name="ifm_p_ifm">De Nederlandsche Bank (DNB) houdt toezicht op de naleving van de Wwft door banken en andere financiële ondernemingen en op de naleving van de Wtt door trustkantoren. Indien DNB een overtreding van het bepaalde in de Wwft of Wtt constateert, kan zij hiertegen handhavend optreden. Daartoe staan DNB verschillende instrumenten ter beschikking, waaronder de mogelijkheid tot het opleggen van een bestuurlijke boete. Ook kan hiertegen door het OM strafrechtelijk worden opgetreden.</text:p>
      <text:p text:style-name="ifm_p_mt.3.76mm_ifm">Vraag 4</text:p>
      <text:p text:style-name="ifm_p_ifm">Gelden voor buitenlandse trustentiteiten dezelfde klantonderzoekregels als voor Nederlandse entiteiten?</text:p>
      <text:p text:style-name="ifm_p_mt.3.76mm_ifm">Antwoord 4</text:p>
      <text:p text:style-name="ifm_p_ifm">Voor de beantwoording van deze vraag is het van belang om stil te staan bij het onderscheid tussen het begrip «trustkantoor» enerzijds en de juridische constructie «trust» anderzijds. Een trustkantoor is een rechtspersoon, vennootschap of natuurlijke persoon die beroeps- of bedrijfsmatig trustdiensten verleent. De Angelsaksische rechtsvorm «trust» is een juridische constructie, waarbij vermogensbestanddelen worden toevertrouwd aan een beheerder (trustee) die deze vermogensbestanddelen en/of de inkomsten daaruit overeenkomstig de trustakte aanwendt voor één of meer begunstigden (beneficiairies). Het Nederlands recht voorziet niet in de totstandkoming van een trust.</text:p>
      <text:p text:style-name="ifm_p_ifm">Zoals hiervoor reeds aangegeven zijn op grond van de Wtt trustkantoren die vanuit een vestiging in Nederland trustdiensten verlenen, verplicht om cliëntenonderzoek te verrichten. Deze verplichting vloeit voort uit de internationale aanbevelingen van FATF en de Europese anti-witwasrichtlijnen en geldt derhalve doorgaans ook voor trustkantoren met een vestiging buiten Nederland. Zoals voorts in de beantwoording van vraag 2 reeds is toegelicht, omvat de Wtt verscherpte verplichtingen inzake (onder andere) het cliëntenonderzoek door trustkantoren. In dit opzicht gaat de Nederlandse wet- en regelgeving op onderdelen verder dan de wet- en regelgeving in andere landen.</text:p>
      <text:p text:style-name="ifm_p_ifm">Voor zover de onderhavige vraag betrekking heeft op de strekking van het cliëntenonderzoek in de gevallen waarin een cliënt optreedt ten behoeve van een (Angelsaksische) trust, geldt het volgende. Indien een cliënt optreedt ten behoeve van een buitenlandse trust, strekt het cliëntenonderzoek zich tevens uit tot de trust en de uiteindelijk belanghebbenden van de trust. Omdat een trust niet naar Nederlands recht kan worden opgericht, zal hierbij sprake zijn van een trust die naar buitenlands recht is opgericht. Onder omstandigheden kan dit met zich brengen dat een instelling verscherpt cliëntenonderzoek moet verrichten, bijvoorbeeld omdat de trust is opgericht naar het recht van een staat waaraan een hoger risico op witwassen of financieren van terrorisme verbonden is.</text:p>
      <text:p text:style-name="ifm_p_mt.3.76mm_ifm">Vraag 5</text:p>
      <text:p text:style-name="ifm_p_ifm">Bent u bereid om de aanbeveling over te nemen dat ook buitenlandse entiteiten met een link met Nederland onder de registratieplicht gaan vallen van het ultimate benificial owners (UBO)-register?</text:p>
      <text:p text:style-name="ifm_p_mt.3.76mm_ifm">Antwoord 5</text:p>
      <text:p text:style-name="ifm_p_ifm">Ten aanzien van buitenlandse juridische entiteiten met een hoofd- of nevenvestiging in Nederland wordt in het concept-wetsvoorstel Implementatiewet registratie uiteindelijk belanghebbenden vooralsnog geen verplichting tot het registreren van de UBO‘s voorgesteld. De vierde Europese anti-witwasrichtlijn schrijft namelijk expliciet voor dat alleen UBO-informatie dient te worden geregistreerd met betrekking tot vennootschappen en andere juridische entiteiten die in de betreffende lidstaat zijn opgericht. Hiermee wordt beoogd registratie in meerdere lidstaten te voorkomen. Op grond van de vierde Europese anti-witwasrichtlijn kent het systeem van het registreren van UBO-informatie binnen de EU dan ook een dekkend karakter: een buitenlandse juridische entiteit met een hoofd- of nevenvestiging in Nederland zal zijn UBO moeten registreren in de lidstaat waarin de rechtspersoon is opgericht. In Nederland opgerichte juridische entiteiten met een hoofd- of nevenvestiging in een andere EU-lidstaat dienen de informatie betreffende hun UBO op grond van de vierde Europese anti-witwasrichtlijn te registreren in Nederland.</text:p>
      <text:p text:style-name="ifm_p_ifm">Aanbeveling 4, onder c, van Transparency International ziet specifiek op buitenlandse trusts met een link naar Nederland. Voor een reactie op deze aanbeveling wordt verwezen naar de beantwoording van de vragen 1, 3 en 8 hierboven.</text:p>
      <text:p text:style-name="ifm_p_mt.3.76mm_ifm">Vraag 7</text:p>
      <text:p text:style-name="ifm_p_ifm">Wat vindt u van het idee van een verbod op zaken doen met brievenbusfirma’s waarvan de uiteindelijk belanghebbende niet te achterhalen is? Deelt u de mening dat een dergelijk verbod op zijn plaats is als kostenoverwegingen kennelijk een reden zijn om te stoppen met klantonderzoek?</text:p>
      <text:p text:style-name="ifm_p_mt.3.76mm_ifm">Antwoord 7</text:p>
      <text:p text:style-name="ifm_p_ifm">Het op grond van de Wtt verplichte cliëntenonderzoek strekt zich zowel uit tot de cliënt, als tot de vennootschap waarover een trustkantoor het beheer zal voeren («de doelvennootschap»). Indien het trustkantoor de identiteit van de uiteindelijk belanghebbende van de cliënt of doelvennootschap niet kan achterhalen, voldoet het niet aan de verplichtingen inzake het cliëntenonderzoek. In dat geval is het op grond van de Wtt verboden om een zakelijke relatie aan te gaan. Een vergelijkbaar verbod geldt op grond van de Wwft ook voor (onder meer) financiële ondernemingen, indien zij de identiteit van de uiteindelijk belanghebbende van de cliënt niet kunnen acht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Ons land ‘witwasrisico’”</dc:title>
    <meta:user-defined meta:name="OVERHEIDop.ParlID/DC.identifier">ah-tk-20162017-1951</meta:user-defined>
    <meta:user-defined meta:name="OVERHEIDop.vraagnummer">2017Z04519</meta:user-defined>
    <meta:user-defined meta:name="OVERHEIDop.aanhangselNummer">195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5-26</meta:user-defined>
    <meta:user-defined meta:name="OVERHEID.StatenGeneraal/DC.creator">Tweede Kamer der Staten-Generaal</meta:user-defined>
    <dc:language>nl</dc:language>
    <meta:user-defined meta:name="DCTERMS.alternative"/>
    <meta:user-defined meta:name="DC.title">Antwoord op vragen van het lid Nijboer over het bericht “Ons land ‘witwasrisico’”</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