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Koopmans</text:span> (VVD) aan de Minister van Veiligheid en Justitie over <text:span text:style-name="ifm_span_font.italic_ifm">verhandelbare spionagesoftware en de persoonlijke levenssfeer</text:span> (ingezonden 7 april 2017).</text:p>
      <text:p text:style-name="ifm_p_font.roman_mt.3.76mm_ifm">Antwoord van Minister <text:span text:style-name="ifm_span_font.bold_ifm">Blok</text:span> (Veiligheid en Justitie) mede namens de Minister van Economische Zaken (ontvangen 24 mei 2017).</text:p>
      <text:p text:style-name="ifm_p_mt.3.76mm_ifm">Vraag 1</text:p>
      <text:p text:style-name="ifm_p_ifm">Heeft u kennisgenomen van het artikel «Geavanceerde spionagesoftware duikt ook bij Android op»?<text:note text:id="ID-2017Z04684-d37e57" text:note-class="footnote"><text:note-citation text:label="1 ">1</text:note-citation><text:note-body><text:p text:style-name="ifm_p_font.normal_size.6.93pt_mt..5mm_indent.-0.1161in_mleft.0.1161in_ifm">http://www.volkskrant.nl/tech/geavanceerde-spionagesoftware-duikt-ook-bij-android-op~a4482853/</text:p></text:note-body></text:note></text:p>
      <text:p text:style-name="ifm_p_mt.3.76mm_ifm">Antwoord 1</text:p>
      <text:p text:style-name="ifm_p_ifm">Ja.</text:p>
      <text:p text:style-name="ifm_p_mt.3.76mm_ifm">Vraag 2</text:p>
      <text:p text:style-name="ifm_p_ifm">Is u bekend of spionagesoftware verhandeld wordt door private partijen voor de Nederlandse markt? Zo ja, hoe gebeurt dit?</text:p>
      <text:p text:style-name="ifm_p_mt.3.76mm_ifm">Antwoord 2</text:p>
      <text:p text:style-name="ifm_p_ifm">Ik ben ermee bekend dat er private partijen zijn die apparatuur/software verkopen die ook voor spionagedoeleinden gebruikt kan worden. Zolang die middelen en diensten niet bij wet of enig ander voorschrift verboden zijn, kan daar echter niet strafrechtelijk tegen worden opgetreden. Zoals gezegd kennen veel producten zowel een legale als een illegale toepassing en zijn daardoor niet eenvoudig bij wet te verbieden. Denk aan de analogie van parental-control-software, die voor legale en illegale doelen valt aan te wenden.</text:p>
      <text:p text:style-name="ifm_p_mt.3.76mm_ifm">Vraag 3</text:p>
      <text:p text:style-name="ifm_p_ifm">Is u bekend of spionagesoftware in Nederland door private partijen wordt ingezet om (andere) burgers, bedrijven en de overheid te bespioneren? Zo ja, hoe gebeurt dit?</text:p>
      <text:p text:style-name="ifm_p_mt.3.76mm_ifm">Antwoord 3</text:p>
      <text:p text:style-name="ifm_p_ifm">Het is algemeen bekend dat private partijen, zoals bedrijven, ook in sommige gevallen aan bedrijfsspionage doen. In de gevallen dat zij daarbij strafrechtelijke normen overtreden, zoals het verbod op het plegen van computervredebreuk, kan dit leiden tot een aangifte van het bespioneerde bedrijf.</text:p>
      <text:p text:style-name="ifm_p_ifm">Er zijn slechts zeer weinig aangiftes bekend waarin sprake was van de inzet van software waarmee wederrechtelijk informatie van gebruikers van computers werd afgevangen ten behoeve van (economische) spionagedoeleinden die werd ingezet door een andere private partij. Anderzijds is wel bekend dat de software waarmee dit mogelijk is (bijvoorbeeld keyloggers, software om wachtwoorden te verzamelen, remote access tools) steeds eenvoudiger beschikbaar komt voor gebruikers die deze software voor diverse doeleinden willen inzetten. Deze software en in sommige gevallen zelfs het hacken van het potentiele slachtoffer, wordt aangeboden als «cybercrime as a service».</text:p>
      <text:p text:style-name="ifm_p_ifm">In Nederland wordt onder leiding van het Openbaar Ministerie steeds vaker strafrechtelijk onderzoek gedaan naar cybercrime. In die onderzoeken is in de meeste gevallen niet allereerst bedrijfsspionage, maar financieel gewin het oogmerk. Middelen die daartoe worden gebruikt zijn onder meer het afpersen van bedrijven, het wegsluizen van gelden door rekeningnummers van crediteuren te wijzigen of het versleutelen van bestanden en vervolgens geld eisen om die bestanden weer beschikbaar te maken.</text:p>
      <text:p text:style-name="ifm_p_mt.3.76mm_ifm">Vraag 4</text:p>
      <text:p text:style-name="ifm_p_ifm">Bent u tevreden met het huidige toezicht op «spyshops» en andere private (internet-)verkooppunten van spionagemiddelen?</text:p>
      <text:p text:style-name="ifm_p_mt.3.76mm_ifm">Antwoord 4</text:p>
      <text:p text:style-name="ifm_p_ifm">Bij een vermoeden of verdenking van een strafbaar feit kunnen politie en het openbaar ministerie strafrechtelijk handhaven. In het kader van een bestuurlijk signaal van het RIEC Amsterdam Amstelland over spyshops wordt dit voorjaar door mijn ambtenaren een expertsessie georganiseerd met medewerkers van politie, OM, RIECs, LIEC, gemeenten en het departement zelf om te bezien of extra mogelijkheden voor handhaving wenselijk en mogelijk zijn.</text:p>
      <text:p text:style-name="ifm_p_mt.3.76mm_ifm">Vraag 5</text:p>
      <text:p text:style-name="ifm_p_ifm">Bent u bereid u maximaal in te zetten om te zorgen dat de persoonlijke levenssfeer van burgers zo goed mogelijk wordt beschermd tegen het gebruik van spionagesoftware en soortgelijke middelen door private partijen? Zo ja, wat kunt u hier concreet nog meer tegen doen?</text:p>
      <text:p text:style-name="ifm_p_mt.3.76mm_ifm">Antwoord 5</text:p>
      <text:p text:style-name="ifm_p_ifm">Het Kabinet investeert in samenwerking met de private sector in nationale trajecten die specifiek gericht zijn op de ontwikkeling van preventieve maatregelen, zoals veilige hard- en software, veilige standaarden, abuse-bestrijding. Daarnaast zet het kabinet in op het verhogen van de awareness bij burgers en bedrijven met instrumenten als veiliginternetten.nl en Alert Online.</text:p>
      <text:p text:style-name="ifm_p_ifm">Ik verwijs naar mijn antwoord op vraag 2. Voorts wordt per 25 mei 2018 de algemene verordening gegevensbescherming (AVG) van toepassing. Dat betekent dat er vanaf die datum dezelfde privacywetgeving geldt in de hele Europese Unie (EU). De Wet bescherming persoonsgegevens (Wbp) geldt dan niet meer. De AVG zorgt onder meer voor versterking en uitbreiding van privacyrechten; meer verantwoordelijkheden voor organisaties en dezelfde, stevige bevoegdheden voor alle Europese privacytoezichthouders.</text:p>
      <text:p text:style-name="ifm_p_mt.3.76mm_ifm">Vraag 6</text:p>
      <text:p text:style-name="ifm_p_ifm">Welke mate van zekerheid aangaande spionagesoftware kunt u bieden aan gebruikers van smartphones en vergelijkbare apparaten zoals smart-TVs?</text:p>
      <text:p text:style-name="ifm_p_mt.3.76mm_ifm">Antwoord 6</text:p>
      <text:p text:style-name="ifm_p_ifm">Ik kan die zekerheid niet bieden. Ik verwijs naar mijn antwoord op vraag 5.</text:p>
      <text:p text:style-name="ifm_p_mt.3.76mm_ifm">Vraag 7</text:p>
      <text:p text:style-name="ifm_p_ifm">Ziet u een behoefte aan additionele instrumenten om de persoonlijke levenssfeer te beschermen tegen gebruik van spionagesofware en soortgelijke middelen door private partijen?</text:p>
      <text:p text:style-name="ifm_p_mt.3.76mm_ifm">Antwoord 7</text:p>
      <text:p text:style-name="ifm_p_ifm">Ik verwijs naar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verhandelbare spionagesoftware en de persoonlijke levenssfeer</dc:title>
    <meta:user-defined meta:name="OVERHEIDop.ParlID/DC.identifier">ah-tk-20162017-1950</meta:user-defined>
    <meta:user-defined meta:name="OVERHEIDop.vraagnummer">2017Z04684</meta:user-defined>
    <meta:user-defined meta:name="OVERHEIDop.aanhangselNummer">1950</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het lid Koopmans over verhandelbare spionagesoftware en de persoonlijke levenssfeer</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