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de leden <text:span text:style-name="ifm_span_font.bold_ifm">Duisenberg</text:span> (VVD) en <text:span text:style-name="ifm_span_font.bold_ifm">Van der Molen</text:span> (CDA) aan de Minister van Onderwijs, Cultuur en Wetenschap over <text:span text:style-name="ifm_span_font.italic_ifm">numeri fixi bij technische universiteiten</text:span> (ingezonden 18 mei 2017).</text:p>
      <text:p text:style-name="ifm_p_font.roman_mt.3.76mm_ifm">Antwoord van Minister <text:span text:style-name="ifm_span_font.bold_ifm">Bussemaker</text:span> (Onderwijs, Cultuur en Wetenschap) (ontvangen 24 mei 2017).</text:p>
      <text:p text:style-name="ifm_p_mt.3.76mm_ifm">Vraag 1</text:p>
      <text:p text:style-name="ifm_p_ifm">Kent u het bericht «TU/e dreigt met studentenstops»?<text:note text:id="ID-2017Z06548-d37e61" text:note-class="footnote"><text:note-citation text:label="1 ">1</text:note-citation><text:note-body><text:p text:style-name="ifm_p_font.normal_size.6.93pt_mt..5mm_indent.-0.1161in_mleft.0.1161in_ifm">Het Financiële Dagblad, d.d.13 mei 2017</text:p></text:note-body></text:note></text:p>
      <text:p text:style-name="ifm_p_mt.3.76mm_ifm">Antwoord 1</text:p>
      <text:p text:style-name="ifm_p_ifm">Ja.</text:p>
      <text:p text:style-name="ifm_p_mt.3.76mm_ifm">Vraag 2</text:p>
      <text:p text:style-name="ifm_p_ifm">Deelt u de mening dat gegeven de grote behoefte aan technici en de nadruk die er de afgelopen jaren is gelegd op het stimuleren van meer studenten die kiezen voor techniek, het onbegrijpelijk en onacceptabel is dat nu de vraag naar techniek studies er is, de deur dicht gaat voor studenten in de vorm van numeri fixi?</text:p>
      <text:p text:style-name="ifm_p_mt.3.76mm_ifm">Antwoord 2</text:p>
      <text:p text:style-name="ifm_p_ifm">Ik deel de grote behoefte aan technici, daarom heb ik ook in 2013 het Techniekpact medeondertekend. Dat heeft er onder andere toe geleid dat de vier technische universiteiten gemiddeld zo’n 30% meer studenten hebben gekregen dan in 2011. In Nederland zijn er zo’n 150 bètatechnische bacheloropleidingen op universitair niveau, waarvan er dit collegejaar vijf opleidingen bij de technische universiteiten een numerus fixus hebben. Mogelijk komen er komende jaren tijdelijk extra numeri fixi bij om de onderwijskwaliteit te borgen.</text:p>
      <text:p text:style-name="ifm_p_mt.3.76mm_ifm">Vraag 3</text:p>
      <text:p text:style-name="ifm_p_ifm">Kunt u aangeven om welke opleidingen en om hoeveel studenten het per opleiding en totaal gaat die niet konden worden toegelaten tot een technische studie in het hoger onderwijs in het collegejaar 2016/17? Kunt u daarbij ook aangeven naar welke studies deze studenten zijn uitgeweken?</text:p>
      <text:p text:style-name="ifm_p_mt.3.76mm_ifm">Antwoord 3</text:p>
      <text:p text:style-name="ifm_p_ifm">Van alle ruim 150 bètatechnische bacheloropleidingen in Nederland, waarvan een groot deel bij algemene universiteiten zit, kenden tien opleidingen een numerus fixus. Dit betreft de opleiding Biomedische Wetenschappen bij de Universiteit Leiden, Universiteit Utrecht, Universiteit van Amsterdam, de Vrije Universiteit en de Radboud Universiteit. Daarnaast kennen vijf bacheloropleidingen van TU’s dit collegejaar een numerus fixus. Dit betreft Industrieel Ontwerpen, Klinische Technologie en Lucht- en Ruimtevaarttechniek (allen TU Delft), de opleiding Voeding en Gezondheid (Wageningen University) en de opleiding Klinische Technologie (Universiteit Twente). Het totaal aantal studenten bij TU’s dat niet kon beginnen aan de opleiding van de eerste voorkeur, betrof 91 studenten. Deze waren verspreid over de opleiding Klinische Technologie (Universiteit Twente, 30 studenten), Klinische Technologie (TU Delft, 42 studenten) en Voeding en Gezondheid (19 studenten). In gesprek met de TU’s is mij gebleken dat veruit de meeste van deze 91 studenten zijn begonnen aan de bètatechnische studie van hun tweede voorkeur.</text:p>
      <text:p text:style-name="ifm_p_mt.3.76mm_ifm">Vraag 4</text:p>
      <text:p text:style-name="ifm_p_ifm">Kent u de rapportage van de VSNU die is opgesteld uit de gegevens van Studielink op basis van de voor-aanmeldingen voor het collegejaar 2017/18 en waaruit is te concluderen dat er dit aankomende studiejaar ongeveer 1.000 studenten moeten worden afgewezen bij hun studiekeuze aan de TU Delft (lucht en ruimtevaart, klinische technologie, industrial design), Twente (technische geneeskunde) en de Wageningen Universiteit (voeding en gezondheid)?</text:p>
      <text:p text:style-name="ifm_p_mt.3.76mm_ifm">Antwoord 4</text:p>
      <text:p text:style-name="ifm_p_ifm">Er is nog niets te zeggen over hoeveel studenten zich daadwerkelijk willen inschrijven of over het aantal studenten dat eventueel afgewezen gaat worden bij de acht numerus fixusopleidingen die de TU’s komend jaar kennen.</text:p>
      <text:p text:style-name="ifm_p_ifm">Omdat studenten zich al voor 15 januari moesten aanmelden voor een opleiding met een numerus fixus, hebben veel studenten zich voor de selectieprocedure aangemeld, zonder al per se te weten of ze die opleiding daadwerkelijk willen volgen. In de komende periode maken de studenten, mede op basis van hun ervaring met de selectieprocedure en matchingsactiviteiten, pas hun definitieve keuze. Ook zullen er andere omstandigheden zijn waardoor de aanmelding niet wordt omgezet naar een inschrijving. Denk hierbij aan het wel of niet behalen van het eindexamen, het toch kiezen voor een andere opleiding of zelfs een keuze voor een andere invulling van het collegejaar.</text:p>
      <text:p text:style-name="ifm_p_ifm">Of er daadwerkelijk sprake zal zijn van een grote overinschrijving van de acht TU-opleidingen met een numerus fixus in collegejaar 2017–2018, kan ik nu niet zeggen. Dat kunnen de technische universiteiten zelf ook nog niet.</text:p>
      <text:p text:style-name="ifm_p_mt.3.76mm_ifm">Vraag 5</text:p>
      <text:p text:style-name="ifm_p_ifm">Kunt u op basis van uw gegevens van de vooraanmeldingen 2017/18 aangeven om welke opleidingen en hoeveel studenten per opleiding en in totaal het bij benadering gaat, met betrekking tot studenten die niet kunnen worden toegelaten tot de technische studie van hun voorkeur in het hoger onderwijs in het collegejaar 2017/18?</text:p>
      <text:p text:style-name="ifm_p_mt.3.76mm_ifm">Antwoord 5</text:p>
      <text:p text:style-name="ifm_p_ifm">Zie mijn antwoord op vraag 4.</text:p>
      <text:p text:style-name="ifm_p_mt.3.76mm_ifm">Vraag 6</text:p>
      <text:p text:style-name="ifm_p_ifm">Waarom heeft u geen concrete oplossingen geboden in uw brief<text:note text:id="ID-2017Z06548-d37e100" text:note-class="footnote"><text:note-citation text:label="2 ">2</text:note-citation><text:note-body><text:p text:style-name="ifm_p_font.normal_size.6.93pt_mt..5mm_indent.-0.1161in_mleft.0.1161in_ifm">Kamerstuk 31 288, nr. 572</text:p></text:note-body></text:note>  zoals verzocht werd in de motie Rog/Duisenberg<text:note text:id="ID-2017Z06548-d37e109" text:note-class="footnote"><text:note-citation text:label="3 ">3</text:note-citation><text:note-body><text:p text:style-name="ifm_p_font.normal_size.6.93pt_mt..5mm_indent.-0.1161in_mleft.0.1161in_ifm">Kamerstuk 34 550 VIII, nr. 24</text:p></text:note-body></text:note>  waarin expliciet verzocht werd om voor het komende collegejaar een oplossing te vinden voor de capaciteitsfixi bij technische opleidingen?</text:p>
      <text:p text:style-name="ifm_p_mt.3.76mm_ifm">Antwoord 6</text:p>
      <text:p text:style-name="ifm_p_ifm">Zie mijn brief over de bekostigingssystematiek die ik vandaag aan de Tweede Kamer heb verzonden.</text:p>
      <text:p text:style-name="ifm_p_mt.3.76mm_ifm">Vraag 7</text:p>
      <text:p text:style-name="ifm_p_ifm">Deelt u de observatie dat komend collegejaar studenten die kiezen voor een technische universiteit alsnog moeten uitwijken naar een andere studie? Kunt u aangeven welke oplossingsrichtingen zijn afgewogen en op welke gronden deze niet tot een oplossing hebben geleid? Kunt u aangeven of er nog oplossingsrichtingen worden geëvalueerd of in voorbereiding zijn?</text:p>
      <text:p text:style-name="ifm_p_mt.3.76mm_ifm">Antwoord 7</text:p>
      <text:p text:style-name="ifm_p_ifm">Zie mijn antwoord op vraag 4.</text:p>
      <text:p text:style-name="ifm_p_mt.3.76mm_ifm">Vraag 8</text:p>
      <text:p text:style-name="ifm_p_ifm">Deelt u de zorgen dat door het toenemend studentenaantal ook de gelden die aan wetenschappelijk onderzoek kunnen worden besteed vanuit de eerste geldstroom onder druk staan? Zijn naar uw mening de technische universiteiten op korte en lange(re) termijn in staat naast het reguliere onderwijsdeel ook het onderzoeksdeel op niveau te blijven aanbieden? Zo nee, wat is naar uw mening nodig om zowel voldoende onderzoek als onderwijs te garanderen?</text:p>
      <text:p text:style-name="ifm_p_mt.3.76mm_ifm">Antwoord 8</text:p>
      <text:p text:style-name="ifm_p_ifm">Zie mijn brief over de bekostigingssystematiek die ik vandaag aan de Tweede Kamer heb verzonden.</text:p>
      <text:p text:style-name="ifm_p_mt.3.76mm_ifm">Vraag 9</text:p>
      <text:p text:style-name="ifm_p_ifm">Kent u het voorstel van de landelijke kamer van Verenigingen (LKvV), AIESEC, Integrand, UniPartners, FME, VNO NCW en MKB Nederland voor een Hoger Onderwijs Investeringsfonds?<text:note text:id="ID-2017Z06548-d37e136" text:note-class="footnote"><text:note-citation text:label="4 ">4</text:note-citation><text:note-body><text:p text:style-name="ifm_p_font.normal_size.6.93pt_mt..5mm_indent.-0.1161in_mleft.0.1161in_ifm">publicatie 25 april 2017</text:p></text:note-body></text:note> Kunt u een appreciatie geven van dit voorstel, waarbij door middel van cofinanciering van overheid en bedrijfsleven er zowel meer geld naar het onderwijs gaat, als meer samenwerking tussen onderwijs en afnemend beroepenveld wordt bewerkstelligd?</text:p>
      <text:p text:style-name="ifm_p_mt.3.76mm_ifm">Antwoord 9</text:p>
      <text:p text:style-name="ifm_p_ifm">Ik ben bekend met dit voorstel. Het voorstel impliceert een amendering op de investeringsagenda die onderdeel uitmaakt van de Strategische Agenda «De waarde(n) van weten», die op brede steun van de Kamer kan rekenen. Deze investeringsagenda is tot stand gekomen na uitvoerig overleg met studenten, docenten, universiteiten, hogescholen en de Tweede Kamer. Ik vind het onverstandig nu te tornen aan de uitgangspunten en bestedingsrichtingen die in de investeringsagenda zijn geformuleerd. Daarnaast acht ik het niet passend om hier als demissionair Minister een standpunt over in te nemen.</text:p>
      <text:p text:style-name="ifm_p_mt.3.76mm_ifm">Vraag 10</text:p>
      <text:p text:style-name="ifm_p_ifm">Welke bijdrage aan een oplossing voor de hier voorliggende problematiek verwacht u indien, zoals de opstellers aangeven, er middelen die vrijkomen vanaf 2018 op deze manier worden ingezet, oplopend tot € 100 miljoen per jaar binnen vier jaar?</text:p>
      <text:p text:style-name="ifm_p_mt.3.76mm_ifm">Antwoord 10</text:p>
      <text:p text:style-name="ifm_p_ifm">Zie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uisenberg en Van der Molen inzake numeri fixi bij technische universiteiten</dc:title>
    <meta:user-defined meta:name="OVERHEIDop.ParlID/DC.identifier">ah-tk-20162017-1943</meta:user-defined>
    <meta:user-defined meta:name="OVERHEIDop.vraagnummer">2017Z06548</meta:user-defined>
    <meta:user-defined meta:name="OVERHEIDop.aanhangselNummer">1943</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P.J. Duisenberg</meta:user-defined>
    <meta:user-defined meta:name="OVERHEIDop.ontvanger">M. Bussemaker</meta:user-defined>
    <meta:user-defined meta:name="OVERHEIDop.vergaderjaar">2016-2017</meta:user-defined>
    <meta:user-defined meta:name="DCTERMS.W3CDTF/OVERHEIDop.datumOntvangst">2017-05-24</meta:user-defined>
    <meta:user-defined meta:name="OVERHEID.StatenGeneraal/DC.creator">Tweede Kamer der Staten-Generaal</meta:user-defined>
    <dc:language>nl</dc:language>
    <meta:user-defined meta:name="DCTERMS.alternative"/>
    <meta:user-defined meta:name="DC.title">Antwoord op vragen van de leden Duisenberg en Van der Molen inzake numeri fixi bij technische universiteiten</meta:user-defined>
    <meta:user-defined meta:name="DCTERMS.W3CDTF/DCTERMS.available">2017-05-26</meta:user-defined>
    <meta:user-defined meta:name="OVERHEIDop.publicationName">Kamervragen (Aanhangsel)</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