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94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0</text:p>
      <text:p text:style-name="ifm_p_font.roman_mt.3.76mm_ifm">Vragen van het lid <text:span text:style-name="ifm_span_font.bold_ifm">Beckerman</text:span> (SP) aan de Minister van Economische Zaken over <text:span text:style-name="ifm_span_font.italic_ifm">het schadeonderzoek Groningen Buitengebied</text:span> (ingezonden 5 april 2017).</text:p>
      <text:p text:style-name="ifm_p_font.roman_mt.3.76mm_ifm">Antwoord van Minister <text:span text:style-name="ifm_span_font.bold_ifm">Kamp</text:span> (Economische Zaken) (ontvangen 24 mei 2017). Zie ook Aanhangsel Handelingen, vergaderjaar 2016–2017, nr. 1730.</text:p>
      <text:p text:style-name="ifm_p_mt.3.76mm_ifm">Vraag 1</text:p>
      <text:p text:style-name="ifm_p_ifm">Bent u bekend met het rapport Schadeonderzoek Groningen Buitengebied?<text:note text:id="ID-2017Z04518-d37e58" text:note-class="footnote"><text:note-citation text:label="1 ">1</text:note-citation><text:note-body><text:p text:style-name="ifm_p_font.normal_size.6.93pt_mt..5mm_indent.-0.1161in_mleft.0.1161in_ifm">Rapport van Witteveen en Bos van 29 maart 2017, een technische rapportage in opdracht van de NAM</text:p></text:note-body></text:note></text:p>
      <text:p text:style-name="ifm_p_mt.3.76mm_ifm">Antwoord 1</text:p>
      <text:p text:style-name="ifm_p_ifm">Ja. Ik heb deze rapportage inmiddels ook aan uw Kamer aangeboden, gezamenlijk met de evaluatie van de begeleidingscommissie en een afschrift van een brief van vertegenwoordigers van de maatschappelijke en bestuurlijke stuurgroep aan de Nationaal Coördinator Groningen (NCG).<text:note text:id="ID-1940-d37e69" text:note-class="footnote"><text:note-citation text:label="2 ">2</text:note-citation><text:note-body><text:p text:style-name="ifm_p_font.normal_size.6.93pt_mt..5mm_indent.-0.1161in_mleft.0.1161in_ifm">Zie Kamerstuk 33 529, nr. 330</text:p></text:note-body></text:note></text:p>
      <text:p text:style-name="ifm_p_mt.3.76mm_ifm">Vraag 2</text:p>
      <text:p text:style-name="ifm_p_ifm">In hoeverre vindt u het onderzoek, uitgevoerd door Witteveen en Bos in opdracht van de Nederlandse Aardolie Maatschappij (NAM), betrouwbaar, te meer daar het eerder gepresenteerde onderzoek in een vergelijkbare situatie na kritiek van drie onafhankelijke geologen en opmerkingen vanuit de Tweede Kamer in uw opdracht ter herbeoordeling is voorgelegd aan Deltares en de Technische Commissie Bodembeweging?<text:note text:id="ID-2017Z04518-d37e72" text:note-class="footnote"><text:note-citation text:label="3 ">3</text:note-citation><text:note-body><text:p text:style-name="ifm_p_font.normal_size.6.93pt_mt..5mm_indent.-0.1161in_mleft.0.1161in_ifm">Ordedebat 22 november 2016, Kamerstuk 32 849, nr. 98 naar aanleiding van het rapport Schadeonderzoek woningen Emmen, Witteveen en Bos in opdracht van de NAM d.d. 15 juni 2016</text:p></text:note-body></text:note></text:p>
      <text:p text:style-name="ifm_p_mt.3.76mm_ifm">Antwoord 2</text:p>
      <text:p text:style-name="ifm_p_ifm">Een begeleidingscommissie, bestaande uit onafhankelijke deskundigen en vertegenwoordigers van maatschappelijke en bestuurlijke partijen in de regio, heeft de uitvoering van het onderzoek door Witteveen+Bos begeleid. In het onderzoek zijn ruim 1.600 schademeldingen uit het gebied buiten de voormalige schadecontour bij wijze van proef met een nieuwe schadevaststellingswijze beoordeeld. De begeleidingscommissie heeft geadviseerd over de opzet en uitvoering van de proef en deze geëvalueerd. Over het geheel concludeert de commissie dat de gehanteerde methodiek ten opzichte van de eerdere wijze van schadeafhandeling een betere duiding en onderbouwing oplevert van de oorzaken van schades aan gebouwen en dat – voor zover haar zicht reikt – de methodiek zorgvuldig is toegepast. Het werk van de begeleidingscommissie biedt het vertrouwen dat het onderzoek deskundig is uitgevoerd.</text:p>
      <text:p text:style-name="ifm_p_mt.3.76mm_ifm">Vraag 3</text:p>
      <text:p text:style-name="ifm_p_ifm">Hoe geloofwaardig is een dergelijk rapport naar uw mening in het licht van de eerder gedane uitspraak dat u «in eerste instantie niet voldoende heeft ingeschat hoe complex zaken die bij versterking komen kijken zijn»?<text:note text:id="ID-2017Z04518-d37e86" text:note-class="footnote"><text:note-citation text:label="4 ">4</text:note-citation><text:note-body><text:p text:style-name="ifm_p_font.normal_size.6.93pt_mt..5mm_indent.-0.1161in_mleft.0.1161in_ifm">De Minister erkende de tekortkomingen woensdagavond in het programma Dit is de Dag op NPO Radio 1. «Wat allemaal bij die versterking komt kijken. Ik heb in eerste instantie niet voldoende ingeschat hoe complex dat is.»</text:p></text:note-body></text:note>. Is het naar uw mening mogelijk dat er ook onvoldoende kennis is over de oorzaak van schade ten gevolge van mijnbouwactiviteiten in het Groningse buitengebied? Kunt u uw antwoord toelichten?</text:p>
      <text:p text:style-name="ifm_p_mt.3.76mm_ifm">Antwoord 3</text:p>
      <text:p text:style-name="ifm_p_ifm">Met mijn uitspraak over de complexiteit van de versterkingsoperatie doelde ik op het feit dat hierin de omvangrijke uitdaging ligt om een technisch en organisatorisch ingewikkelde opdracht uit te voeren in de huizen en dorpen waar mensen wonen en hun thuis hebben.</text:p>
      <text:p text:style-name="ifm_p_ifm">Er is geen directe relatie tussen de uitvoering van de versterkingsoperatie in verband met seismische risico’s en de afhandeling van meldingen van schade die reeds is opgetreden. Wat betreft de wetenschappelijke stand van kennis van schade door mijnbouw in relatie tot het onderzoek naar schades in het buitengebied, sluit ik mij aan bij de opmerking van de begeleidingscommissie in haar evaluatierapport: «Verdere ontwikkeling van wetenschap en methodiek kan mogelijk in de toekomst meer inzicht geven. De verwachting is overigens niet dat het antwoord op deze vraag dan een ander beeld van de in het project beschouwde beoordelingen zou laten zien.»</text:p>
      <text:p text:style-name="ifm_p_mt.3.76mm_ifm">Vraag 4</text:p>
      <text:p text:style-name="ifm_p_ifm">Op welke wijze draagt een rapport dat is opgesteld in opdracht van de NAM, met een eerder in opspraak gekomen werkwijze door een niet onafhankelijk ervaren bureau bij aan het herstel van vertrouwen van de Groningers?</text:p>
      <text:p text:style-name="ifm_p_mt.3.76mm_ifm">Antwoord 4</text:p>
      <text:p text:style-name="ifm_p_ifm">Bij de inspectie en beoordeling van schademeldingen uit het gebied buiten de voormalige schadecontour is juist een andere werkwijze toegepast, met het oog op de ontwikkeling van een nieuwe aanpak voor het gehele gebied die op meer vertrouwen van de bewoners kan rekenen. De resultaten van deze pilot waren mede aanleiding voor de versnelde aanpassing van het schadeprotocol. De evaluatie en aanbevelingen van de begeleidingscommissie worden daarbij betrokken.</text:p>
      <text:p text:style-name="ifm_p_mt.3.76mm_ifm">Vraag 5</text:p>
      <text:p text:style-name="ifm_p_ifm">Hoe verhoudt dit rapport zich tot het vorige week gepresenteerde onderzoek van de woningbouwcorporatie Lefier dat ook in dit gebied huizen moeten worden versterkt?<text:note text:id="n4" text:note-class="footnote"><text:note-citation text:label="5 ">5</text:note-citation><text:note-body><text:p text:style-name="ifm_p_font.normal_size.6.93pt_mt..5mm_indent.-0.1161in_mleft.0.1161in_ifm">http://www.dvhn.nl/groningen/Studie-versterking-huizen-kost-miljarden-22087955.html</text:p></text:note-body></text:note></text:p>
      <text:p text:style-name="ifm_p_mt.3.76mm_ifm">Antwoord 5</text:p>
      <text:p text:style-name="ifm_p_ifm">Woningbouwcorporatie Lefier heeft door bouwbedrijf BAM een zogenoemde seismische scan laten uitvoeren op zijn woningvoorraad in het aardbevingsgebied. Hieruit komt de inschatting naar voren dat een groot deel van de circa 17.000 huizen die het betreft in aanmerking komt voor versterking. Het rapport Schadeonderzoek Groningen Buitengebied gaat over de oorzaken van reeds bestaande schades aan woningen in het buitengebied en doet geen uitspraak over de eventuele noodzaak tot versterken van deze woningen.</text:p>
      <text:p text:style-name="ifm_p_mt.3.76mm_ifm">Vraag 6</text:p>
      <text:p text:style-name="ifm_p_ifm">Wat is naar uw mening de waarde van het rapport Schadeonderzoek Groningen Buitengebied in het licht van de door u gedane uitspraken «Het is heel slecht voor iemand die schade heeft om bij dat grote bedrijf terecht te moeten komen. Een bedrijf dat er ook niet op is ingericht om dit goed af te handelen»<text:note text:id="ID-2017Z04518-d37e114" text:note-class="footnote"><text:note-citation text:label="6 ">6</text:note-citation><text:note-body><text:p text:style-name="ifm_p_font.normal_size.6.93pt_mt..5mm_indent.-0.1161in_mleft.0.1161in_ifm">RTL Nieuws, 31 maart 2017: NAM luistert naar kritiek en trekt zich terug uit schadeafhandeling</text:p><text:p text:style-name="ifm_p_font.normal_size.6.93pt_indent.-0.1161in_mleft.0.1161in_ifm">BNR, 31 maart 2017: Kamp: «Goed dat de NAM stap terug zet»</text:p><text:p text:style-name="ifm_p_font.normal_size.6.93pt_indent.-0.1161in_mleft.0.1161in_ifm">De Telegraaf, 31 maart 2017: Kamp ziet uit naar schaderegeling zonder NAM</text:p><text:p text:style-name="ifm_p_font.normal_size.6.93pt_indent.-0.1161in_mleft.0.1161in_ifm">NRC, 31 maart 2017: Afhandeling gasschade weg bij NAM</text:p></text:note-body></text:note> en dat u het goed zou vinden als de NAM, die in Groningen gas wint, «een stap terugzet en niet meer voor de mensen in beeld is voor de afhandeling van de schade» die door aardbevingen is aangericht?</text:p>
      <text:p text:style-name="ifm_p_mt.3.76mm_ifm">Antwoord 6</text:p>
      <text:p text:style-name="ifm_p_ifm">De NCG heeft aangekondigd dat er versneld een nieuwe procedure komt voor de afhandeling van schademeldingen van bewoners als gevolg van de gaswinning uit het Groningenveld, waarbij NAM zal terugtreden uit de procedure. De evaluatie en aanbevelingen van de begeleidingscommissie worden daarbij betrokken.</text:p>
      <text:p text:style-name="ifm_p_mt.3.76mm_ifm">Vraag 7</text:p>
      <text:p text:style-name="ifm_p_ifm">Bent u bereid om – nu de NAM zich terugtrekt uit de schadeafhandeling – de Nationaal Coördinator opdracht te (laten) geven om een second opinion te laten doen naar de schades in het buitengebied van Groningen door het Groningen Scientific Advisory Committee (SAC), een onafhankelijke commissie van nationale en internationale experts?<text:note text:id="ID-2017Z04518-d37e129" text:note-class="footnote"><text:note-citation text:label="7 ">7</text:note-citation><text:note-body><text:p text:style-name="ifm_p_font.normal_size.6.93pt_mt..5mm_indent.-0.1161in_mleft.0.1161in_ifm">Antwoord op vraag 54 over het ontwerpinstemmingsbesluit gaswinning Groningen, 6 september 2016 (Kamerstuk 33 529, nr. 281)</text:p></text:note-body></text:note></text:p>
      <text:p text:style-name="ifm_p_mt.3.76mm_ifm">Antwoord 7</text:p>
      <text:p text:style-name="ifm_p_ifm">Voor mijn appreciatie van het onderzoek naar de schades in het buitengebied en het oordeel hierover van de begeleidingscommissie, verwijs ik naar de antwoorden op vragen 2, 3 en 4. De Groningen Scientific Advisory Committee (SAC) is niet meer in functie. Deze commissie heeft een toetsende rol gespeeld bij de totstandkoming van het winningsplan Groningenveld 2016. Nadat NAM het winningsplan had ingediend in april 2016, was de taak van de commissie voltooid.</text:p>
      <text:p text:style-name="ifm_p_mt.3.76mm_ifm">Vraag 8, 9</text:p>
      <text:p text:style-name="ifm_p_ifm">Op basis van welke redenering is het schadebedrag van 1.500 euro voor het herstel van de schade gebaseerd? Van welke risicoanalyses en juridische precedenten is daarbij gebruik gemaakt? Wat moeten bewoners tekenen om voor deze regeling in aanmerking te komen en waar doen ze daarmee afstand van?</text:p>
      <text:p text:style-name="ifm_p_ifm">Welke rechten houden bewoners, indien ze gebruik maken van de voorgestelde regelingen, bij het optreden van vervolgschade ten gevolge van nieuwe bevingen of ten gevolge van nieuw verkregen kennis? Blijven bewoners recht houden op andere regelingen, zoals bijvoorbeeld de waardevermeerderingsregeling?</text:p>
      <text:p text:style-name="ifm_p_mt.3.76mm_ifm">Antwoord 8, 9</text:p>
      <text:p text:style-name="ifm_p_ifm">De invoering van een nieuw schadeprotocol betekent dat afspraken met NAM nodig zijn over de wijze waarop moet worden omgegaan met schademeldingen die op dit moment in behandeling zijn bij het Centrum Veilig Wonen (CVW). NAM heeft aangegeven met een «schone lei» te willen beginnen. Naast het vergoeden of herstellen van alle erkende schades zal NAM bewoners daarom een eenmalig aanbod doen om tot een maximum van 1.500 euro niet-erkende schades</text:p>
      <text:p text:style-name="ifm_p_ifm">(C-schades) te herstellen. Op basis van de beschikbare gegevens bij het CVW over de omvang van erkende en niet-erkende schades is het de inschatting dat dit aanbod voor ongeveer 85% van de adressen waar schade gemeld is aantrekkelijk is. Voor de overige 15% van de openstaande gevallen geldt dat het gaat om twee categorieën waar voorstellen voor worden ontwikkeld: grotere schadebedragen en gevallen waar maatwerk nodig is. Deze voorstellen zijn nog onderwerp van gesprek met de maatschappelijke en bestuurlijke stuurgroep van de NCG. Bewoners krijgen binnenkort een brief waarin het concrete aanbod en de voorwaarden worden toegelicht.</text:p>
      <text:p text:style-name="ifm_p_ifm">Dit aanbod is geen erkenning dat de schade is veroorzaakt door bodembeweging als gevolg van gaswinning uit het Groningenveld. Daarom is op basis van dit aanbod geen aanspraak mogelijk op de Regeling waardevermeerdering woningen gaswinning Groningenveld. Subsidie op grond van deze regeling is alleen mogelijk als sprake is van een door het CVW erkende schade van 1.000 euro of meer.</text:p>
      <text:p text:style-name="ifm_p_ifm">Bewoners maken een zelfstandige afweging of zij dit aanbod van NAM accepteren of niet. Op 31 maart 2017 om 12.00 uur, het moment waarop het oude schadeproces is gesloten, was een deel van de schademeldingen nog in behandeling. Iedere bewoner met nog niet afgehandelde schade kan ervoor kiezen om deze procedure verder te doorlopen en niet in te gaan op het eenmalige aanbod van NAM. Bewoners ontvangen in dat geval een schaderapport en hebben conform de huidige procedure de mogelijkheid een contra-expert in te schakelen en een gang naar de Arbiter, als sprake is van een geschil. Erkende schade wordt hersteld of gecompenseerd.</text:p>
      <text:p text:style-name="ifm_p_mt.3.76mm_ifm">Vraag 10</text:p>
      <text:p text:style-name="ifm_p_ifm">Op welke wijze gaat u reageren op de te verwachten onrust ten gevolge van de vele rapporten over Groningen die de afgelopen dagen zijn verschenen? Op welke wijze gaat u werk maken van herstel van vertrouwen bij de Groningers? Op welke wijze heeft dat herstel van vertrouwen naar uw mening de afgelopen twee jaar invulling gekregen?</text:p>
      <text:p text:style-name="ifm_p_mt.3.76mm_ifm">Antwoord 10</text:p>
      <text:p text:style-name="ifm_p_ifm">Recentelijk zijn – naast het Schadeonderzoek Groningen Buitengebied waar ik in de voorgaande antwoorden uitgebreid op ben ingegaan – diverse rapportages verschenen over de gaswinning in Groningen en de gevolgen daarvan, waaronder de Jaarrapportage 2016 van de Onafhankelijk Raadsman<text:note text:id="ID-1940-d37e188" text:note-class="footnote"><text:note-citation text:label="8 ">8</text:note-citation><text:note-body><text:p text:style-name="ifm_p_font.normal_size.6.93pt_mt..5mm_indent.-0.1161in_mleft.0.1161in_ifm">Bijlage bij Kamerstuk 33 529, nr. 327</text:p></text:note-body></text:note>, een oproep van de Nationale ombudsman en de Kinderombudsvrouw aan het nieuwe kabinet, de rapportage «Aardbevingsrisico’s in Groningen: stand van zaken opvolging aanbevelingen» van de Onderzoeksraad voor Veiligheid (OVV) en het advies van Staatstoezicht op de Mijnen (SodM) betreffende de ontwikkeling van seismiciteit in het Groningen gasveld. Voor de conclusies die ik heb verbonden aan het advies van het SodM verwijs ik naar mijn brief van 18 april 2017.<text:note text:id="ID-1940-d37e196" text:note-class="footnote"><text:note-citation text:label="9 ">9</text:note-citation><text:note-body><text:p text:style-name="ifm_p_font.normal_size.6.93pt_mt..5mm_indent.-0.1161in_mleft.0.1161in_ifm">Kamerstuk 33 529, nr. 331</text:p></text:note-body></text:note> Op de nieuwe aanbevelingen van de OVV zal nog een reactie van het kabinet volgen, conform mijn toezegging in het plenaire debat over de gaswinning in Groningen op 20 april 2017. Voor al deze publicaties geldt dat ze zorgpunten in beeld brengen en samenhangende aanbevelingen doen om deze te adresseren. Belangrijke stappen zijn reeds gezet, met name bij de afhandeling van schade. Waar een bewoner met schade enkele jaren geleden nog alleen tegenover NAM stond is daar eerst het CVW tussen gezet en vervolgens de NCG. NAM kan zich daardoor volledig kunnen terugtrekken uit de afhandeling van schade. Vertrouwen van de Groningers in het werk van het kabinet, de regionale bestuurders en de NCG kan alleen worden gewonnen door gezamenlijk te werken aan daadwerkelijke verbetering van de situatie in Groningen. Dit betekent een objectief, transparant en eerlijk proces voor de afhandeling van schades, een voortvarende uitvoering van de versterkingsopgave waarin de bewoner centraal staat en een regio die toekomstbestendig is ingericht voor wat betreft duurzaamheid, economie, arbeidsmarkt en leefbaar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het schadeonderzoek Groningen Buitengebied</dc:title>
    <meta:user-defined meta:name="OVERHEIDop.ParlID/DC.identifier">ah-tk-20162017-1940</meta:user-defined>
    <meta:user-defined meta:name="OVERHEIDop.vraagnummer">2017Z04518</meta:user-defined>
    <meta:user-defined meta:name="OVERHEIDop.aanhangselNummer">1940</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H.G.J. Kamp</meta:user-defined>
    <meta:user-defined meta:name="OVERHEIDop.vergaderjaar">2016-2017</meta:user-defined>
    <meta:user-defined meta:name="DCTERMS.W3CDTF/OVERHEIDop.datumOntvangst">2017-05-24</meta:user-defined>
    <meta:user-defined meta:name="OVERHEID.StatenGeneraal/DC.creator">Tweede Kamer der Staten-Generaal</meta:user-defined>
    <dc:language>nl</dc:language>
    <meta:user-defined meta:name="DCTERMS.alternative"/>
    <meta:user-defined meta:name="DC.title">Antwoord op vragen van het lid Beckerman over het schadeonderzoek Groningen Buitengebied</meta:user-defined>
    <meta:user-defined meta:name="DCTERMS.W3CDTF/DCTERMS.available">2017-05-24</meta:user-defined>
    <meta:user-defined meta:name="OVERHEIDop.publicationName">Kamervragen (Aanhangsel)</meta:user-defined>
    <meta:user-defined meta:name="OVERHEID.Organisatietype/OVERHEID.organisationType">staten generaal</meta:user-defined>
    <meta:user-defined meta:name="DCTERMS.W3CDTF/DCTERMS.issued">2017-05-24</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Bodem</meta:user-defined>
    <meta:user-defined meta:name="OVERHEIDop.versieInformatie"/>
  </office:meta>
</office:document-meta>
</file>