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Beckerman</text:span> (SP) aan de Minister van Economische Zaken over <text:span text:style-name="ifm_span_font.italic_ifm">het bericht dat de NAM toch meepraat over het nieuw op te stellen schadeprotocol</text:span> (ingezonden 10 april 2017).</text:p>
      <text:p text:style-name="ifm_p_font.roman_mt.3.76mm_ifm">Antwoord van Minister <text:span text:style-name="ifm_span_font.bold_ifm">Kamp</text:span> (Economische Zaken) (ontvangen 24 mei 2017). Zie ook Aanhangsel Handelingen, vergaderjaar 2016–2017, nr. 1732.</text:p>
      <text:p text:style-name="ifm_p_mt.3.76mm_ifm">Vraag 1, 2, 3, 4</text:p>
      <text:p text:style-name="ifm_p_ifm">Hoe beoordeelt u het bericht dat de Nederlandse Aardolie Maatschappij (NAM) toch meepraat over het nieuw op te stellen schadeprotocol?<text:note text:id="ID-2017Z04750-d37e58" text:note-class="footnote"><text:note-citation text:label="1 ">1</text:note-citation><text:note-body><text:p text:style-name="ifm_p_font.normal_size.6.93pt_mt..5mm_indent.-0.1161in_mleft.0.1161in_ifm">«NAM praat toch mee met opstellen nieuw schadeprotocol», RTV Noord, 6 april 2017 (http://www.rtvnoord.nl/nieuws/176491/NAM-praat-toch-mee-met-opstellen-nieuw-schadeprotocol).</text:p></text:note-body></text:note></text:p>
      <text:p text:style-name="ifm_p_ifm">Denkt u dat dit bericht Groningers het vertrouwen geeft dat er daadwerkelijk een beter en onafhankelijk systeem voor schadevaststelling en -afhandeling zal komen? Zo ja, waarom? Zo nee, waarom niet?</text:p>
      <text:p text:style-name="ifm_p_ifm">Vorige week stelde u: «Het is heel slecht voor iemand die schade heeft om bij dat grote bedrijf terecht te moeten komen. Een bedrijf dat er ook niet op is ingericht om dit goed af te handelen». Staat u nog steeds achter deze woorden?<text:note text:id="ID-2017Z04750-d37e78" text:note-class="footnote"><text:note-citation text:label="2 ">2</text:note-citation><text:note-body><text:p text:style-name="ifm_p_font.normal_size.6.93pt_mt..5mm_indent.-0.1161in_mleft.0.1161in_ifm">«NAM luistert naar kritiek en trekt zich terug uit schadeafhandeling», RTL Nieuws, 31 maart 2017 (https://www.rtlnieuws.nl/nederland/nam-luistert-naar-kritiek-en-trekt-zich-terug-uit-schadeafhandeling).</text:p></text:note-body></text:note></text:p>
      <text:p text:style-name="ifm_p_ifm">Zo ja, bent u bereid in te grijpen en de overleggen met de NAM op te schorten?</text:p>
      <text:p text:style-name="ifm_p_mt.3.76mm_ifm">Antwoord 1, 2, 3, 4</text:p>
      <text:p text:style-name="ifm_p_ifm">Het bericht van RTV Noord waarnaar wordt verwezen heeft betrekking op de totstandkoming van een nieuwe procedure voor de afhandeling van schademeldingen als gevolg van gaswinning uit het Groningenveld die per 1 juli 2017 zal ingaan. Het nieuwe schadeprotocol wordt onder regie van de Nationaal Coördinator Groningen (NCG) opgesteld aan de hand van inbreng van bestuurders, maatschappelijke partijen en onafhankelijke deskundigen op technisch en juridisch gebied.</text:p>
      <text:p text:style-name="ifm_p_ifm">NAM heeft in de nieuwe procedure geen betrokkenheid meer bij de beoordeling van schades en de vaststelling van schadebedragen, waardoor de bewoner met schade geen zaken meer met NAM hoeft te doen.</text:p>
      <text:p text:style-name="ifm_p_ifm">NAM blijft wel aansprakelijk voor schade als gevolg van gaswinning. De NCG zal in het kader van het vaststellen van het schadeprotocol met NAM overleggen over de invulling van de aansprakelijkheid als schadeveroorzaker en dus niet over de beoordeling en vaststelling. Het overleg met NAM beperkt zich tot dat onderdeel.</text:p>
      <text:p text:style-name="ifm_p_mt.3.76mm_ifm">Vraag 5, 6</text:p>
      <text:p text:style-name="ifm_p_ifm">Heeft u vooraf voorwaarden gesteld waaraan het nieuwe systeem voor schadevaststelling en -afhandeling moet voldoen? Zo ja, welke?</text:p>
      <text:p text:style-name="ifm_p_ifm">Heeft de NAM vooraf voorwaarden gesteld waaraan het nieuwe systeem voor schadevaststelling en -afhandeling moet voldoen? Zo ja, welke?</text:p>
      <text:p text:style-name="ifm_p_mt.3.76mm_ifm">Antwoord 5, 6</text:p>
      <text:p text:style-name="ifm_p_ifm">Een belangrijk uitgangspunt voor het nieuwe proces is dat de bewoner centraal staat. Dit betekent dat er een transparante werkwijze moet komen die snel en adequaat leidt tot redelijke en billijke oplossingen voor de bewoner die melding maakt van schade aan zijn huis. Daarbij moeten de kwaliteitseisen die gelden voor processen, protocollen, handboek en betrokken medewerkers onafhankelijk en objectief worden getoetst. Tot slot zal de Wet bewijsvermoeden gaswinning Groningen, die sinds 1 januari 2017 van kracht is, een plaats moeten krijgen in de beslissingen van de Onafhankelijke Commissie Schadeafhandeling (OCS). NAM laat weten vertrouwen in te hebben in het nieuwe proces en heeft geen voorwaarden vooraf gesteld.</text:p>
      <text:p text:style-name="ifm_p_mt.3.76mm_ifm">Vraag 7</text:p>
      <text:p text:style-name="ifm_p_ifm">Is het proces om te komen tot een nieuw systeem voor schadevaststelling en -afhandeling een volledig open proces?</text:p>
      <text:p text:style-name="ifm_p_mt.3.76mm_ifm">Antwoord 7</text:p>
      <text:p text:style-name="ifm_p_ifm">Het traject om te komen tot een nieuwe schadeafhandelingsprocedure is een open proces onder regie van de NCG, die de wensen en opvattingen van de betrokken maatschappelijke en bestuurlijke partijen een volwaardige plaats zal geven in de finale afweging. De NCG stelt uiteindelijk het nieuwe schadeprotocol en bijbehorende documenten vast.</text:p>
      <text:p text:style-name="ifm_p_mt.3.76mm_ifm">Vraag 8</text:p>
      <text:p text:style-name="ifm_p_ifm">Deelt u de mening dat de belangrijkste voorwaarde waaraan het nieuwe systeem voor schadevaststelling en -afhandeling moet voldoen het terugwinnen van maatschappelijk draagvlak en vertrouwen moet zij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NAM toch meepraat over het nieuwe op te stellen schadeprotocol</dc:title>
    <meta:user-defined meta:name="OVERHEIDop.ParlID/DC.identifier">ah-tk-20162017-1939</meta:user-defined>
    <meta:user-defined meta:name="OVERHEIDop.vraagnummer">2017Z04750</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NAM toch meepraat over het nieuwe op te stellen schadeprotocol</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