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Markuszower</text:span> (PVV) aan de Staatssecretaris van Veiligheid en Justitie over <text:span text:style-name="ifm_span_font.italic_ifm">het bericht dat een levenslang gestrafte op verlof mag</text:span> (ingezonden 25 april 2017).</text:p>
      <text:p text:style-name="ifm_p_font.roman_mt.3.76mm_ifm">Mededeling van Staatssecretaris <text:span text:style-name="ifm_span_font.bold_ifm">Dijkhoff</text:span> (Veiligheid en Justitie) (ontvangen 23 mei 2017).</text:p>
      <text:p text:style-name="ifm_p_mt.3.76mm_ifm">Vraag 1</text:p>
      <text:p text:style-name="ifm_p_ifm">Kent u het bericht «levenslang veroordeelde Moordenaar Edwin S. mag op verlof»?<text:note text:id="ID-2017Z05587-d37e58" text:note-class="footnote"><text:note-citation text:label="1 ">1</text:note-citation><text:note-body><text:p text:style-name="ifm_p_font.normal_size.6.93pt_mt..5mm_indent.-0.1161in_mleft.0.1161in_ifm">http://www.ad.nl/binnenland/moordenaar-edwin-s-mag-op-verlof~a143e6aa/</text:p></text:note-body></text:note> <text:note text:id="ID-2017Z05587-d37e66" text:note-class="footnote"><text:note-citation text:label="2 ">2</text:note-citation><text:note-body><text:p text:style-name="ifm_p_font.normal_size.6.93pt_mt..5mm_indent.-0.1161in_mleft.0.1161in_ifm">https://www.gooieneemlander.nl/nieuws/boos-en-teleurgesteld-om-verlof-edwin-s</text:p></text:note-body></text:note></text:p>
      <text:p text:style-name="ifm_p_mt.3.76mm_ifm">Vraag 2</text:p>
      <text:p text:style-name="ifm_p_ifm">Is het waar dat deze moordenaar op verlof mag?</text:p>
      <text:p text:style-name="ifm_p_mt.3.76mm_ifm">Vraag 3</text:p>
      <text:p text:style-name="ifm_p_ifm">Hebben andere Europese landen die een levenslange gevangenisstraf kennen ook last van de uitspraken van het Europees Hof voor de Rechten van de Mens (EHRM)? Zo ja, welke maatregelen worden er in andere landen genomen tegen uitspraken van deze Europese wereldvreemde rechters?</text:p>
      <text:p text:style-name="ifm_p_mt.3.76mm_ifm">Vraag 4</text:p>
      <text:p text:style-name="ifm_p_ifm">Deelt u de mening dat het onacceptabel en levensgevaarlijk is een moordenaar met nota bene een hoog recidiverisico weer in de maatschappij los te laten? Zo nee, waarom niet?</text:p>
      <text:p text:style-name="ifm_p_mt.3.76mm_ifm">Vraag 5</text:p>
      <text:p text:style-name="ifm_p_ifm">Beseft u dat u verantwoordelijk bent indien deze levenslang gestrafte moordenaar weer nieuwe slachtoffers maakt wanneer hij wordt losgelaten in de maatschappij? Zo nee, waarom niet?</text:p>
      <text:p text:style-name="ifm_p_mt.3.76mm_ifm">Vraag 6</text:p>
      <text:p text:style-name="ifm_p_ifm">Hoe denkt u dat het voelt voor de nabestaanden van de slachtoffers als zij weten dat deze moordenaar weer vrolijk vrij rondloopt?</text:p>
      <text:p text:style-name="ifm_p_mt.3.76mm_ifm">Vraag 7</text:p>
      <text:p text:style-name="ifm_p_ifm">Bent u bereid geen gehoor te geven aan deze beslissing van de beroepscommissie van de Raad voor Strafrechttoepassing en Jeugdbescherming (RSJ) en maatregelen te nemen tegen dergelijke gevaarlijke uitspraken van dit clubje dat blijkbaar mijlenver van de maatschappij af staat? Zo ja, welke maatregelen gaat u neme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dat een levenslang gestrafte op verlof mag (ingezonden 25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at een levenslang gestrafte op verlof mag</dc:title>
    <meta:user-defined meta:name="OVERHEIDop.ParlID/DC.identifier">ah-tk-20162017-1936</meta:user-defined>
    <meta:user-defined meta:name="OVERHEIDop.vraagnummer">2017Z05587</meta:user-defined>
    <meta:user-defined meta:name="OVERHEIDop.aanhangselNummer">193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at een levenslang gestrafte op verlof mag</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