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de leden <text:span text:style-name="ifm_span_font.bold_ifm">Wilders</text:span> en <text:span text:style-name="ifm_span_font.bold_ifm">Fritsma</text:span> (beiden PVV) aan de Staatssecretaris van Veiligheid en Justitie over <text:span text:style-name="ifm_span_font.italic_ifm">de handel in gestolen spullen door asielzoekers</text:span> (ingezonden 6 april 2017).</text:p>
      <text:p text:style-name="ifm_p_font.roman_mt.3.76mm_ifm">Antwoord van Staatssecretaris <text:span text:style-name="ifm_span_font.bold_ifm">Dijkhoff</text:span> (Veiligheid en Justitie) (ontvangen 23 mei 2017). Zie ook Aanhangsel Handelingen, vergaderjaar 2016–2017, nr. 1799.</text:p>
      <text:p text:style-name="ifm_p_mt.3.76mm_ifm">Vraag 1</text:p>
      <text:p text:style-name="ifm_p_ifm">Kent u het bericht «Asielzoekers verhandelen gestolen spullen op het Asielzoekerscentrum (AZC) Delfzijl»?<text:note text:id="ID-2017Z04600-d37e60" text:note-class="footnote"><text:note-citation text:label="1 ">1</text:note-citation><text:note-body><text:p text:style-name="ifm_p_font.normal_size.6.93pt_mt..5mm_indent.-0.1161in_mleft.0.1161in_ifm">Dagblad van het Noorden, 5 april 2017</text:p></text:note-body></text:note></text:p>
      <text:p text:style-name="ifm_p_mt.3.76mm_ifm">Antwoord 1</text:p>
      <text:p text:style-name="ifm_p_ifm">Ja, het bericht is mij bekend.</text:p>
      <text:p text:style-name="ifm_p_mt.3.76mm_ifm">Vraag 2, 3, 4</text:p>
      <text:p text:style-name="ifm_p_ifm">Hoe is het mogelijk dat asielzoekers de mogelijkheid krijgen een zwarte markt op te richten in een AZC? Waarom worden deze stelende nepvluchtelingen niet onmiddellijk opgepakt en uitgezet?</text:p>
      <text:p text:style-name="ifm_p_ifm">Hoe legt u aan de Nederlandse bevolking uit, dat u voor de opvang van een asielzoeker jaarlijks ongeveer € 3.6000 belastinggeld vraagt, waarna u laat gebeuren dat de asielopvang wordt omgetoverd in een roversnest?</text:p>
      <text:p text:style-name="ifm_p_ifm">Hoe is het mogelijk dat het Centraal Orgaan opvang asielzoekers (COA) de problemen ontkent, terwijl journalisten bijvoorbeeld gestolen iPhone’s, sportschoenen en laptops krijgen aangeboden in genoemde AZC? Hoe lang gaat u deze struisvogelpolitiek nog voortzetten?</text:p>
      <text:p text:style-name="ifm_p_mt.3.76mm_ifm">Antwoord 2, 3, 4</text:p>
      <text:p text:style-name="ifm_p_ifm">Een opvanglocatie van het COA hoort geen plek te zijn waar gestolen goederen worden verhandeld. Wanneer dit wel gebeurt is dit niet acceptabel en worden er gepaste maatregelen genomen. In het algemeen geldt uiteraard dat als medewerkers van het COA concrete signalen of vermoedens hebben van een strafbaar feit of andere misstanden binnen een opvanglocatie zij direct melding of aangifte doen bij de politie.</text:p>
      <text:p text:style-name="ifm_p_ifm">Bij medewerkers van het COA werkzaam in de opvanglocatie in Delfzijl waren voor de publicatie van het bericht, waar in vraag 1 naar wordt verwezen, geen signalen bekend van de verkoop van gestolen goederen. Ook de gesprekken die het COA sindsdien heeft gevoerd met de bewoners hebben vooralsnog niet geleid tot signalen die voldoende concreet zijn voor de politie en het openbaar ministerie om onderzoek te doen.</text:p>
      <text:p text:style-name="ifm_p_ifm">Ik heb het COA gevraagd om bewoners van de opvanglocaties te wijzen op de in Nederland geldende regels over de verkoop van gestolen goederen. Het COA in Delfzijl blijft met bewoners in gesprek om te achterhalen of er concrete informatie en aanwijzingen zijn over de verkoop van gestolen goederen in die locatie. Als hier concrete aanwijzingen uit naar voren komen dan zal dit worden gedeeld met de politie. Daarnaast heb ik het COA gevraagd om extra scherp te zijn op de toepassing van het bezoekersreglement dat binnen iedere opvanglocatie wordt gehanteerd.</text:p>
      <text:p text:style-name="ifm_p_mt.3.76mm_ifm">Vraag 5</text:p>
      <text:p text:style-name="ifm_p_ifm">Bent u bereid de Nederlandse grenzen te sluiten voor asielzoekers? Zo nee, waarom niet?</text:p>
      <text:p text:style-name="ifm_p_mt.3.76mm_ifm">Antwoord 5</text:p>
      <text:p text:style-name="ifm_p_ifm">Tot een asielstop ben ik niet bereid. Ik hecht aan een zorgvuldig asielbeleid dat bescherming biedt aan degenen die dat nodig hebben. Overigens zou een asielstop strijdig zijn met de internationale en verdragsrechtelijke verplichting tot het in behandeling nemen van een asielaanvraag. Tegelijk tref ik gerichte maatregelen als ik constateer dat oneigenlijk gebruik wordt gemaakt van het asielrecht door personen die evident geen bescherming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Fritsma over de handel in gestolen spullen door asielzoekers</dc:title>
    <meta:user-defined meta:name="OVERHEIDop.ParlID/DC.identifier">ah-tk-20162017-1933</meta:user-defined>
    <meta:user-defined meta:name="OVERHEIDop.vraagnummer">2017Z04600</meta:user-defined>
    <meta:user-defined meta:name="OVERHEIDop.aanhangselNummer">1933</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ontvanger">K.H.D.M. Dijkhoff</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Antwoord op vragen van de leden Wilders en Fritsma over de handel in gestolen spullen door asielzoekers</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