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T3" style:family="text">
      <style:text-properties fo:font-size="6.94999980926514pt"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1932</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932</text:p>
      <text:p text:style-name="P2">Vragen van het lid <text:span text:style-name="T1">Jasper van Dijk</text:span> (SP) aan de Staatssecretaris van Veiligheid en Justitie over <text:span text:style-name="T2">een mogelijke Libiëdeal</text:span> (ingezonden 10 april 2017).</text:p>
      <text:p text:style-name="P2">Antwoord van Staatssecretaris <text:span text:style-name="T1">Dijkhoff</text:span> (Veiligheid en Justitie) mede namens de Minister voor Buitenlandse Zaken (ontvangen 23 mei 2017). Zie ook Aanhangsel Handelingen, vergaderjaar 2016–2017, nr. 1800.</text:p>
      <text:p text:style-name="P1">Vraag 1, 2, 3</text:p>
      <text:p text:style-name="Basis">Is het waar dat er wordt gewerkt aan een zogenaamde «Libiëdeal», vergelijkbaar met de Turkijedeal? Hoe oordelen de verschillende EU-lidstaten hierover?<text:note text:id="ftn1" text:note-class="footnote"><text:note-citation text:label="1 ">1 </text:note-citation><text:note-body><text:p text:style-name="P3">NRC, Samenwerking met Libië is «gevaarlijke fictie», 3 februari 2017</text:p></text:note-body></text:note></text:p>
      <text:p text:style-name="Basis">Welke zaken zijn voor u zwaarwegend om een dergelijke deal te laten slagen?</text:p>
      <text:p text:style-name="Basis">Hoe reëel acht u de kans dat Libië op korte termijn zaken dusdanig op orde krijgt waardoor een deal met dit compleet verdeelde land uitvoerbaar zou worden?</text:p>
      <text:p text:style-name="P1">Antwoord 1, 2, 3</text:p>
      <text:p text:style-name="Basis">Vanuit de Europese Unie wordt de samenwerking met Libië geïntensiveerd om de migratiestromen via de centrale Middellandse Zeeroute beter te beheersen, het cynische verdienmodel van mensensmokkelaars te doorbreken en om levens te redden.</text:p>
      <text:p text:style-name="Basis">Het is evident dat de situatie in Libië complex is. Zoals onder andere ook in de algemene overleggen met uw Kamer ter voorbereiding van de JBZ- en RBZ-raden is gewisseld, is er dan ook geen sprake van een «deal» naar voorbeeld van de EU-Turkije Verklaring.</text:p>
      <text:p text:style-name="Basis">De samenwerking met Libië maakt onderdeel uit van een alomvattende aanpak die bestaat uit verschillende activiteiten en inspanningen langs de gehele migratieroute: in de herkomstlanden, transitlanden en de Noord-Afrikaanse landen van vertrek richting Europa. De Europese Commissie en EU-lidstaten werken hier nauw in samen met UNHCR en IOM. Een belangrijk onderdeel van deze Europese aanpak is het verbeteren van de situatie van migranten in Libië en het bevorde<text:soft-page-break/>ren van de vrijwillige terugkeer vanuit Libië naar herkomstlanden. Het kabinet is al langer van mening dat de migratiesamenwerking met Noord-Afrikaanse landen, inclusief Libië, moet worden versterkt.</text:p>
      <text:p text:style-name="Basis">Voor een appreciatie van deze samenwerking en de verwachtingen van het kabinet verwijs ik u kortheidshalve naar het BNC-fiche naar aanleiding van de Commissiemededeling inzake migratie langs de centrale Middellandse Zeeroute<text:note text:id="ftn2" text:note-class="footnote"><text:note-citation text:label="2 ">2 </text:note-citation><text:note-body><text:p text:style-name="P3"><text:span text:style-name="T3">Kamerstuk</text:span> 22 112, nr. 2319.</text:p></text:note-body></text:note> en de geannoteerde agenda en het verslag van de informele Europese Raad van 3 februari jl.<text:note text:id="ftn3" text:note-class="footnote"><text:note-citation text:label="3 ">3 </text:note-citation><text:note-body><text:p text:style-name="P3"><text:span text:style-name="T3">Kamerstuk</text:span> 21 501-20, nr. 1182 en nr. 1192.</text:p></text:note-body></text:note></text:p>
      <text:p text:style-name="P1">Vraag 4</text:p>
      <text:p text:style-name="Basis">Hoe is tot dusverre het Europese geld dat ter beschikking is gesteld voor de Libische kustwacht besteedt en bij wie is dit terechtgekomen?</text:p>
      <text:p text:style-name="P1">Antwoord 4</text:p>
      <text:p text:style-name="Basis">De Europese steun aan de Libische kustwacht heeft tot nu toe bestaan uit trainingen en activiteiten gericht op capaciteitsopbouw, door EUNAVFOR MED Sophia, IOM en individuele lidstaten waaronder Italië. Nederland heeft in 2016 een substantiële bijdrage geleverd aan EUNAVFOR MED Sophia met de inzet van Zr. Ms. Rotterdam.</text:p>
      <text:p text:style-name="P1">Vraag 5</text:p>
      <text:p text:style-name="Basis">Wat is uw reactie op de meldingen van mishandeling en beschietingen van vluchtelingen door medewerkers van de Libische kustwacht? Welke stappen gaat u ondernemen om dit te verifiëren en wat moet volgens u de consequentie hiervan zijn?</text:p>
      <text:p text:style-name="P1">Antwoord 5</text:p>
      <text:p text:style-name="Basis">Het kabinet deelt uw zorgen over dergelijke berichten. In de verschillende Europese overleggen over de Europese aanpak van de migratiestromen benadrukt het kabinet telkens weer de noodzaak dat alle activiteiten en inspanningen, zowel vanuit de Europese Unie als aanvullende bilaterale inspanningen, in overeenstemming moeten zijn met geldende verdragen en mensenrechten. In de verschillende contacten van zowel de Europese Commissie als die van individuele lidstaten, wordt ook op politiek niveau bij de Libische autoriteiten hierop aangedrongen. Door de complexe situatie in Libië is het echter niet altijd mogelijk om dergelijke signalen adequaat te verifiëren. Tijdens de training van de Libische kustwacht door EUNAVFOR MED Sophia en andere internationale actoren wordt expliciet aandacht besteed aan respect voor mensenrechten, onder andere bij reddingsoperaties.</text:p>
      <text:p text:style-name="P1">Vraag 6, 7</text:p>
      <text:p text:style-name="Basis">Wie houdt er controle en toezicht op de besteding van dit Europese geld, hoe wordt gegarandeerd dat dit geld niet in handen komt van lokale milities die mensenrechten schenden?</text:p>
      <text:p text:style-name="Basis">Wie kan besluiten over het al dan niet stopzetten of terugvorderen van dit Europese geld? Op welk moment zou dit volgens u gedaan moeten worden?</text:p>
      <text:p text:style-name="P1">Antwoord 6, 7</text:p>
      <text:p text:style-name="Basis">In het algemeen geldt dat de besteding van Europese fondsen gehouden is aan duidelijke voorwaarden. Ook moeten organisaties, zowel overheden als (internationale) non-gouvernementele organisaties, die met deze fondsen activiteiten uitvoeren in detail aan de Europese Commissie rapporteren over het gebruik van deze fondsen. Dit geldt ook voor de projecten die in Libië worden uitgevoerd via bijvoorbeeld het EU noodtrustfonds voor Afrika (EUTF).<text:note text:id="ftn4" text:note-class="footnote"><text:note-citation text:label="4 ">4 </text:note-citation><text:note-body><text:p text:style-name="P3">https://ec.europa.eu/europeaid/sites/devco/files/constitutive-agreement-annexe-2015-7293-20151020_en.pdf</text:p></text:note-body></text:note> In dit geval wordt met <text:soft-page-break/>name samengewerkt met betrouwbare organisaties als nationale ontwikkelingssamenwerkingsagentschappen, zoals GIZ (Gesellschaft für Internationale Zusammenarbeit) en internationale organisaties als IOM en UNHCR. Gelet op de complexe situatie in Libië dringen lidstaten, waaronder ook Nederland, er bij de Europese Commissie op aan om extra alert te zijn met welke partijen wordt samengewerkt en dat goede monitoring wordt gegarandeerd.</text:p>
      <text:p text:style-name="P1">Vraag 8</text:p>
      <text:p text:style-name="Basis">Hoort het verbeteren van de slechte omstandigheden in de opvangcentra bij een eventueel te sluiten Libiëdeal? Zo ja, op welke manier gaat u Libië hierbij helpen? Zo nee, op welke manier is het in lijn met het Vluchtelingenverdrag om mensen naar een land terug te sturen waar hen een onmenselijke behandeling te wachten staat?</text:p>
      <text:p text:style-name="P1">Antwoord 8</text:p>
      <text:p text:style-name="Basis">Zoals aangegeven in het antwoord op vragen 1 tot en met 3 is geen sprake van een deal met Libië. Ook stuurt de EU geen migranten terug naar Libië. Wel is sprake van uitbreiding van een aantal door de EU ondersteunde programma’s in het land. De inzet van de EU is erop gericht om samen met IOM en UNHCR, maar ook met andere organisaties zoals de Rode Halve Maan, de omstandigheden in Libische opvang- en detentiecentra te verbeteren. Hiervoor zijn extra middelen beschikbaar gesteld (€ 90 miljoen uit het EU Noodfonds voor Afrika (EUTF) ten behoeve van de bescherming van vluchtelingen en migranten in Libië en het bevorderen van sociaaleconomische ontwikkeling van gastgemeenschappen en verbeteren lokaal bestuur). IOM en UNHCR hebben goede toegang tot de ruim twintig centra die onder controle staan van DCIM (<text:span text:style-name="T2">Directorate for Combatting Illegal Migration</text:span>). De migranten die worden gered door de Libische kustwacht worden in principe naar deze centra gebracht. Mede door inzet van genoemde en andere internationale organisaties zijn de omstandigheden in de door DCIM beheerde centra het afgelopen jaar verbeterd, onder meer op het gebied van voedselvoorziening, maar er is nog een lange weg te gaan voordat deze voldoen aan Europese en internationale kaders. In lijn met de motie Voordewind<text:note text:id="ftn5" text:note-class="footnote"><text:note-citation text:label="5 ">5 </text:note-citation><text:note-body><text:p text:style-name="P3"><text:span text:style-name="T3">Kamerstuk</text:span> 21 501-20, nr. 1189.</text:p></text:note-body></text:note> zal het kabinet consequent blijven pleiten voor het ontwikkelen van humane opvang voor migranten. De vrijwillige terugkeerprogramma’s van IOM naar herkomstlanden worden uitgebreid, mede om migranten een uitweg te geven uit de detentiecentra. Mede dankzij Nederlandse steun heeft IOM in 2016 bijna 2.800 migranten vrijwillig terug laten keren naar hun herkomstland. Dit jaar wil IOM dat met Europese steun opschalen tot maximaal 10.000 migranten.</text:p>
      <text:p text:style-name="P1">Vraag 9</text:p>
      <text:p text:style-name="Basis">Wat is uw reactie op het bericht dat Italië een deal heeft gesloten met een zestigtal stammen en milities in het zuiden van Libië om het aantal vluchtelingen te beperken?<text:note text:id="ftn6" text:note-class="footnote"><text:note-citation text:label="6 ">6 </text:note-citation><text:note-body><text:p text:style-name="P3">NRC, Italië wil met hulp milities zuiden van Libië afgrendelen, 3 april 2017</text:p></text:note-body></text:note></text:p>
      <text:p text:style-name="P1">Antwoord 9</text:p>
      <text:p text:style-name="Basis">Zoals ook in de Verklaring van Malta van de leden van de Europese Raad van 3 februari 2017 wordt benadrukt, onderstrepen de 28 lidstaten de noodzaak om – naast een Europese aanpak – ook gebruik te maken van bilaterale inspanningen van individuele lidstaten. De Europese Raad heeft daarom in dezelfde verklaring ook de samenwerking tussen Italië en de Libische autoriteiten verwelkomd. Het kabinet acht het van belang dat deze inspanningen elkaar ondersteunen en complementair aan elkaar zijn.<text:note text:id="ftn7" text:note-class="footnote"><text:note-citation text:label="7 ">7 </text:note-citation><text:note-body><text:p text:style-name="P3"><text:span text:style-name="T3">Kamerstuk</text:span> 21 501-20, nr. 1192.</text:p></text:note-body></text:note></text:p>
      <text:p text:style-name="P1"><text:soft-page-break/>Vraag 10</text:p>
      <text:p text:style-name="Basis">Wat is de precieze inhoud van het twaalfpuntenakkoord tussen Italië en Libië? Wat is op elk van deze punten uw reactie?</text:p>
      <text:p text:style-name="P1">Antwoord 10</text:p>
      <text:p text:style-name="Basis">Het kabinet steunt de bilaterale inspanningen van Italië om de migratiestromen langs de centrale Middellandse Zeeroute onder controle te krijgen. Dat geldt ook voor activiteiten die zijn gericht op het versterken van de grenzen in het zuiden van Libië, waartoe ook wordt opgeroepen in de Verklaring van Malta.</text:p>
      <text:p text:style-name="Basis">Het is het kabinet bekend dat de inspanningen van Italië en de Libische regering van nationale eenheid hebben geleid tot een vredesakkoord tussen een aantal stammen die het gebied rond de zuidelijke grenzen van Libië controleren. Italië is bereid om materieel en middelen te leveren voor het beter beheren van de grenzen. Daarnaast worden projecten ontwikkeld die zijn gericht op het versterken van de lokale economie en specifiek op het bieden van alternatieve inkomsten voor mensenhandel en -smokkel en andere vormen van smokkel. Ook wordt gekeken naar mogelijke heropening van de luchthaven van Sabha en wordt de grensoverschrijdende samenwerking met zusterstammen in Tsjaad en Niger bevorderd.</text:p>
      <text:p text:style-name="Basis">Het kabinet onderschrijft dat dit een belangrijke stap kan zijn in het bereiken van stabiliteit in Libië en het tegengaan van ongecontroleerde migratiestromen. De succesvolle uitvoering van deze overeenkomst kan voorts bijdragen aan de bestrijding van terrorisme en jihadisme.</text:p>
      <text:p text:style-name="P1">Vraag 11</text:p>
      <text:p text:style-name="Basis">Wat is de achtergrond van de verschillende milities en stammen met wie deze afspraken zijn gemaakt en wat is de achtergrond van deze groeperingen? In hoeverre respecteren zij de internationale mensenrechten?</text:p>
      <text:p text:style-name="P1">Antwoord 11</text:p>
      <text:p text:style-name="Basis">Aan het door Italië gefaciliteerde overleg namen de grootste stammen in Zuid-Libië, de Toeareg, Tebu en Awlad Suleiman, deel. Het overleg was mede gericht op het bereiken van verzoening tussen deze stammen. In een context van vrede en stabiliteit zullen naar verwachting meer mogelijkheden zijn om te werken aan migratiemanagement aan de Libische zuidgrens. Ik ga ervan uit dat Italië zorgvuldig zal monitoren hoe eventuele middelen besteed zullen worden en dat mensenrechten worden gerespecteerd.</text:p>
      <text:p text:style-name="P1">Vraag 12</text:p>
      <text:p text:style-name="Basis">Deelt u de brede zorg dat deze milities en stammen de vluchtelingen op brute wijze zullen tegenhouden? Zo ja, bent u dan bereid hierover met uw Italiaanse collega in gesprek te gaan en te pleiten voor het ongedaan maken van deze afspraken?</text:p>
      <text:p text:style-name="P1">Antwoord 12</text:p>
      <text:p text:style-name="Basis">De samenwerking met Libische autoriteiten, mede als onderdeel van de uitvoering van de Verklaring van Malta, wordt met grote regelmaat besproken in de JBZ-Raad, de Raad Buitenlandse Zaken en de Raad Algemene Zaken. Daarbij wordt ook stilgestaan bij de bilaterale inspanningen van individuele lidstaten, zoals Italië. Vooralsnog ziet het kabinet geen reden om bij de Italiaanse partners erop aan te dringen de zeer recente pogingen om de migratiestromen onder controle te krijgen te stak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4</text:page-number></text:p>
      </style:footer>
    </style:master-page>
    <style:master-page style:name="Landscape" style:page-layout-name="Mpm2">
      <style:footer>
        <text:p text:style-name="Footer">Tweede Kamer, vergaderjaar 2016-2017,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Jasper van Dijk over een mogelijke Libiëdeal</dc:title>
    <dc:language>nl</dc:language>
    <meta:document-statistic meta:table-count="1" meta:image-count="0" meta:object-count="0" meta:page-count="4" meta:paragraph-count="63" meta:word-count="1739" meta:character-count="11413"/>
    <dc:date>2017-05-26T08:51:26.30</dc:date>
    <dc:creator>Herman Firing</dc:creator>
    <meta:editing-duration>PT6S</meta:editing-duration>
    <meta:editing-cycles>1</meta:editing-cycles>
    <meta:user-defined meta:name="DC.title">Antwoord op vragen van het lid Jasper van Dijk over een mogelijke Libiëdeal</meta:user-defined>
    <meta:user-defined meta:name="DCTERMS.W3CDTF/DCTERMS.available">2017-05-24</meta:user-defined>
    <meta:user-defined meta:name="DCTERMS.W3CDTF/DCTERMS.issued">2017-05-23</meta:user-defined>
    <meta:user-defined meta:name="DCTERMS.W3CDTF/OVERHEIDop.datumOntvangst">2017-05-2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Organisatie en beleid</meta:user-defined>
    <meta:user-defined meta:name="OVERHEIDop.AanhangselTypen/DC.type" meta:value-type="string">Antwoord</meta:user-defined>
    <meta:user-defined meta:name="OVERHEIDop.ParlID/DC.identifier" meta:value-type="string">ah-tk-20162017-1932</meta:user-defined>
    <meta:user-defined meta:name="OVERHEIDop.Parlementair/DC.type" meta:value-type="string">Aanhangsel van de Handelingen</meta:user-defined>
    <meta:user-defined meta:name="OVERHEIDop.aanhangselNummer" meta:value-type="string">1932</meta:user-defined>
    <meta:user-defined meta:name="OVERHEIDop.indiener" meta:value-type="string">J.J. (Jasper) van Dijk</meta:user-defined>
    <meta:user-defined meta:name="OVERHEIDop.ontvanger" meta:value-type="string">K.H.D.M. Dijkhoff</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04751</meta:user-defined>
  </office:meta>
</office:document-meta>
</file>