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900*"/>
    </style:style>
    <style:style style:family="table-column" style:name="table1.tg1.col2">
      <style:table-column-properties style:rel-column-width="10300*"/>
    </style:style>
    <style:style style:family="table-column" style:name="table1.tg1.col3">
      <style:table-column-properties style:rel-column-width="6700*"/>
    </style:style>
    <style:style style:family="table-column" style:name="table1.tg1.col4">
      <style:table-column-properties style:rel-column-width="7700*"/>
    </style:style>
    <style:style style:family="table-column" style:name="table1.tg1.col5">
      <style:table-column-properties style:rel-column-width="4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19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1</text:p>
      <text:p text:style-name="ifm_p_font.roman_mt.3.76mm_ifm">Vragen van de leden <text:span text:style-name="ifm_span_font.bold_ifm">Diertens</text:span> en <text:span text:style-name="ifm_span_font.bold_ifm">Van Weyenberg</text:span> (beiden D66) aan de Minister van Binnenlandse Zaken en Koninkrijksrelaties en de Staatssecretaris van Sociale Zaken en Werkgelegenheid over <text:span text:style-name="ifm_span_font.italic_ifm">korting van het pensioenfonds Caribisch Nederland</text:span> (ingezonden 6 april 2017).</text:p>
      <text:p text:style-name="ifm_p_font.roman_mt.3.76mm_ifm">Antwoord van Staatssecretaris <text:span text:style-name="ifm_span_font.bold_ifm">Klijnsma</text:span> (Sociale Zaken en Werkgelegenheid) Minister van Binnenlandse Zaken en Koninkrijksrelaties (ontvangen 23 mei 2017).</text:p>
      <text:p text:style-name="ifm_p_mt.3.76mm_ifm">Vraag 1</text:p>
      <text:p text:style-name="ifm_p_ifm">Waarom is er voor gekozen om in Caribisch Nederland het nieuw Financieel Toetsingskader (nFTK) niet in te voeren toen dat in Europees Nederland wel gedaan is?</text:p>
      <text:p text:style-name="ifm_p_mt.3.76mm_ifm">Antwoord 1</text:p>
      <text:p text:style-name="ifm_p_ifm">De regelgeving voor pensioenfondsen op Caribisch Nederland (momenteel alleen het Pensioenfonds Caribisch Nederland, PCN) is in 2010 neergelegd in de Pensioenwet BES en de daarbij behorende lagere regelgeving. Net als bij andere wetgeving die in die tijd is aangepast, is zo veel mogelijk gekozen voor een beleidsarme omzetting. Ook het financieel toetsingskader, zoals dat op dat moment in Nederland van kracht was, is niet één op één op Caribisch Nederland overgenomen, maar toegespitst op de al bestaande (wetgevings)situatie in Caribisch Nederland.</text:p>
      <text:p text:style-name="ifm_p_ifm">Het nieuwe financieel toetsingskader (nFTK), zoals dat in Europees Nederland van kracht is geworden per 1 januari 2015, kan niet één op één voor Caribisch Nederland worden overgenomen. PCN moet bijvoorbeeld de pensioenverplichtingen op basis van de US swapcurve berekenen. Daarnaast is in 2015 niet gekozen voor doorvertaling de regels en voorschriften van het nFTK, omdat hier ook nadelen aan kleven (zie antwoord op vraag 2). Kortom, een aanpassing van het toetsingskader voor Caribisch Nederland vraagt om een eigenstandige afweging en aparte wetgeving.</text:p>
      <text:p text:style-name="ifm_p_mt.3.76mm_ifm">Vraag 2</text:p>
      <text:p text:style-name="ifm_p_ifm">Kunt u een uitgebreider overzicht geven, toegespitst op de situatie van het pensioenfonds, wat op korte en langere termijn het effect zou zijn van het invoeren van het nFTK voor Caribisch Nederland met een indicatie van de effecten voor de hoogte van premie, uitkering, indexatieperspectief en zekerheid van pensioenuitkering op de lange termijn? Zijn er andere pensioenfondsen die nog onder het «oude» FTK vallen?</text:p>
      <text:p text:style-name="ifm_p_mt.3.76mm_ifm">Antwoord 2</text:p>
      <text:p text:style-name="ifm_p_ifm">Zoals is aangegeven in het antwoord op vraag 1 opereert op dit moment alleen PCN als pensioenfonds onder het toetsingskader op grond van de Pensioenwet BES. De invoering van een nFTK voor Caribisch Nederland zou de actuele financiële positie van PCN, de hoogte van de premie die PCN hanteert en op de lange termijn de zekerheid en hoogte van pensioenuitkeringen niet verbeteren. Deze aspecten worden niet bepaald door toezichtregels, maar door de gehanteerde premie, het beleggingsbeleid en als onderdeel daarvan de mate van afdekking van het renterisico. Het zijn deze elementen, die gezamenlijk de financiële opzet van een pensioenfonds vormen, die bepalen hoe goed of slecht een fonds er op de lange termijn financieel voor staat. Dit komt tot uitdrukking in de dekkingsgraad van een pensioenfonds.</text:p>
      <text:p text:style-name="ifm_p_ifm">De invoering van een nFTK verandert de verwerking van financiële mee- of tegenvallers op de korte en middellange termijn bij een bepaalde dekkingsgraad. Onder het nFTK worden kortingen meer in de tijd gespreid, maar dat betekent ook dat een fonds minder snel herstelt en dat kortingen mogelijk gedurende een aantal jaren kunnen aanhouden. Daarbij gelden onder het nFTK ook strengere eisen ten aanzien van het vereist eigen vermogen<text:note text:id="ID-1931-d37e86" text:note-class="footnote"><text:note-citation text:label="1 ">1</text:note-citation><text:note-body><text:p text:style-name="ifm_p_font.normal_size.6.93pt_mt..5mm_indent.-0.1161in_mleft.0.1161in_ifm">Aanhangsel Handelingen, vergaderjaar 2016–2017, nr. 1454</text:p></text:note-body></text:note>. Bij een herstel van de dekkingsgraad mag onder het nFTK bovendien pas bij een hogere dekkingsgraad worden geïndexeerd dan onder het oude ftk was toegestaan.</text:p>
      <text:p text:style-name="ifm_p_ifm">Kortom: een goede vergelijking neemt alle toetsingscriteria in ogenschouw. Overigens zal ook het nFTK zelf dit jaar worden geëvalueerd. Het is wenselijk om de uitkomsten daarvan mee te nemen bij de vraag of het nFTK ook in Caribisch Nederland (en dus voor PCN) zou moeten worden ingevoerd.</text:p>
      <text:p text:style-name="ifm_p_mt.3.76mm_ifm">Vraag 3</text:p>
      <text:p text:style-name="ifm_p_ifm">Op basis van welke inschattingen voor de levensverwachting en rente is in 2010 het Pensioenfonds Caribisch Nederland gekapitaliseerd? Welke scenario’s zijn daarbij afgewogen?</text:p>
      <text:p text:style-name="ifm_p_mt.3.76mm_ifm">Antwoord 3</text:p>
      <text:p text:style-name="ifm_p_ifm">In 2010 is uitgegaan van de destijds prudente regels en uitgangspunten voor levensverwachting en rente. Net zoals pensioenfondsen in Europees Nederland heeft PCN daarna aanpassingen moeten doen aan gewijzigde omstandigheden.</text:p>
      <text:p text:style-name="ifm_p_mt.3.76mm_ifm">Vraag 4</text:p>
      <text:p text:style-name="ifm_p_ifm">Hoe zijn de verantwoordelijkheden tussen de individuele Nederlandse ministeries en de bestuurscolleges verdeeld als het gaat om de koopkracht van gepensioneerden in Caribisch Nederland?</text:p>
      <text:p text:style-name="ifm_p_mt.3.76mm_ifm">Antwoord 4</text:p>
      <text:p text:style-name="ifm_p_ifm">De koopkracht van gepensioneerden op Caribisch Nederland wordt, net als in het Europees deel van Nederland, bepaald door de drie pijlers van het pensioenstelsel. Het basispensioen – de eerste pijler – wordt gevormd door de Wet Algemene Ouderdomsverzekering (AOV). De AOV behoort tot het beleidsterrein van het Ministerie van SZW en valt onder de verantwoordelijkheid van de Staatssecretaris van SZW. De uitvoering van de AOV vindt plaats door de Unit SZW binnen de Rijksdienst Caribisch Nederland namens de Staatssecretaris van SZW. Het aanvullend pensioen – de tweede pijler – wordt door sociale partners bepaald en wordt door hen belegd bij een pensioenuitvoerder, te weten een verzekeraar of een pensioenfonds. De Staatssecretaris van SZW is verantwoordelijk voor de kaderstellende wetgeving rond de pensioenuitvoering.</text:p>
      <text:p text:style-name="ifm_p_ifm">PCN geeft uitvoering aan de pensioenovereenkomst voor ambtenaren die tussen de betreffende sociale partners in die sector is overeengekomen. De sociale partners worden gevormd door de werkgevers (i.e. de openbare lichamen op de eilanden, scholen, zorginstellingen en de Rijksdienst Caribisch Nederland) en werknemersvertegenwoordigers. De Nederlandse ministeries zijn dus als werkgever, samen met andere werkgevers, betrokken bij het aanvullend pensioen dat is ondergebracht bij PCN. Deze betrokkenheid wordt gecoördineerd door de Minister van BZK.</text:p>
      <text:p text:style-name="ifm_p_ifm">Tot slot hebben de inwoners van Caribisch Nederland de mogelijkheid zelf, in de derde pijler, te sparen voor hun pensioen.</text:p>
      <text:p text:style-name="ifm_p_mt.3.76mm_ifm">Vraag 5</text:p>
      <text:p text:style-name="ifm_p_ifm">Wanneer kunnen de deelnemers van het Pensioenfonds Caribisch Nederland meer duidelijkheid verwachten over de rechtszaak tussen PCN en de Staat? Op welke termijn verwacht u een uitspraak?</text:p>
      <text:p text:style-name="ifm_p_mt.3.76mm_ifm">Antwoord 5</text:p>
      <text:p text:style-name="ifm_p_ifm">De behandeling van de dagvaarding vangt aan op 19 juli aanstaande. Voor het overige kunnen we geen indicatie geven van verloop en tijdpad van de rechtszaak. Dit is afhankelijk van de termijn die de rechtbank partijen geeft om over en weer op elkaars standpunten te reageren.</text:p>
      <text:p text:style-name="ifm_p_mt.3.76mm_ifm">Vraag 6</text:p>
      <text:p text:style-name="ifm_p_ifm">Wat is de rol van de rijksoverheid bij de koopkracht van mensen in Caribisch Nederland en wanneer worden er besluiten genomen over de koopkracht van de mensen in Caribisch Nederland voor 2018?</text:p>
      <text:p text:style-name="ifm_p_mt.3.76mm_ifm">Antwoord 6</text:p>
      <text:p text:style-name="ifm_p_ifm">Het Rijk is verantwoordelijk voor onder meer de jaarlijkse indexering van de bedragen voor het wettelijk minimumloon en de sociale uitkeringen en incidenteel beleidsmatige aanpassingen, zoals de recente (per 1 maart 2017) doorgevoerde verhoging van het basisbedrag onderstand. Besluitvorming over de ontwikkeling van de niveaus per 1 januari 2018 vindt in het komend najaar plaats, op basis van de dan voorhanden zijnde statistische informatie van het CBS over de ontwikkeling van het consumentenprijsindexcijfer en de inkomensstatistiek.</text:p>
      <text:p text:style-name="ifm_p_mt.3.76mm_ifm">Vraag 7</text:p>
      <text:p text:style-name="ifm_p_ifm">Heeft u er zicht op welke inkomenseffecten het korten van de pensioenen (zowel de al doorgevoerde korting van 3,5% als de mogelijke korting van 12% in 2018) heeft voor gepensioneerde inwoners van Caribisch Nederland? In hoeverre wordt er flankerend beleid overwogen?</text:p>
      <text:p text:style-name="ifm_p_mt.3.76mm_ifm">Antwoord 7</text:p>
      <text:p text:style-name="ifm_p_ifm">De inkomenseffecten bij een korting op het aanvullende pensioen van 3,5% zijn te zien in onderstaande tabel. De verschillende inkomenseffecten per eiland worden veroorzaakt door de verschillen in hoogte van de AOV-uitkering. Voor 2018 kunnen nog geen inkomenseffecten worden gepresenteerd omdat de uitkeringsbedragen voor de AOV in 2018 worden vastgesteld in het najaar van 201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Inkomenseffect bij een korting van 3,5%</text:p>
            </table:table-cell>
          </table:table-row>
          <table:table-row>
            <table:table-cell table:style-name="table.cell.border-top.border-bottom.padding-top.bottom">
              <text:p text:style-name="ifm_p_ifm"><text:span text:style-name="ifm_span_font.bold_ifm">Huishoudsamenstelling</text:span></text:p>
            </table:table-cell>
            <table:table-cell table:style-name="table.cell.border-top.border-bottom.padding-top.bottom.pleft.pright">
              <text:p text:style-name="ifm_p_ifm"><text:span text:style-name="ifm_span_font.bold_ifm">Inkomenshoogte</text:span></text:p>
            </table:table-cell>
            <table:table-cell table:style-name="table.cell.border-top.border-bottom.padding-top.bottom.pleft.pright">
              <text:p text:style-name="ifm_p_ifm"><text:span text:style-name="ifm_span_font.bold_ifm">Bonaire</text:span></text:p>
            </table:table-cell>
            <table:table-cell table:style-name="table.cell.border-top.border-bottom.padding-top.bottom.pleft.pright">
              <text:p text:style-name="ifm_p_ifm"><text:span text:style-name="ifm_span_font.bold_ifm">Sint-Eustatius</text:span></text:p>
            </table:table-cell>
            <table:table-cell table:style-name="table.cell.border-top.border-bottom.padding-top.bottom.pleft.pright">
              <text:p text:style-name="ifm_p_ifm"><text:span text:style-name="ifm_span_font.bold_ifm">Saba</text:span></text:p>
            </table:table-cell>
          </table:table-row>
        </table:table-header-rows>
        <table:table-row>
          <table:table-cell table:style-name="table.cell.padding-top.top">
            <text:p text:style-name="ifm_p_ifm">Alleenstaande</text:p>
          </table:table-cell>
          <table:table-cell table:style-name="table.cell.padding-top.top.pleft.pright">
            <text:p text:style-name="ifm_p_ifm">AOV + $ 2.500</text:p>
          </table:table-cell>
          <table:table-cell table:style-name="table.cell.padding-top.top.pleft.pright">
            <text:p text:style-name="ifm_p_ifm">– 0,9%</text:p>
          </table:table-cell>
          <table:table-cell table:style-name="table.cell.padding-top.top.pleft.pright">
            <text:p text:style-name="ifm_p_ifm">– 0,7%</text:p>
          </table:table-cell>
          <table:table-cell table:style-name="table.cell.padding-top.top.pleft.pright">
            <text:p text:style-name="ifm_p_ifm">– 0,7%</text:p>
          </table:table-cell>
        </table:table-row>
        <table:table-row>
          <table:table-cell table:style-name="table.cell.border-bottom.top">
            <text:p text:style-name="text.cell.6.5.left"/>
          </table:table-cell>
          <table:table-cell table:style-name="table.cell.border-bottom.top.pleft.pright">
            <text:p text:style-name="ifm_p_ifm">AOV + $ 5.000</text:p>
          </table:table-cell>
          <table:table-cell table:style-name="table.cell.border-bottom.top.pleft.pright">
            <text:p text:style-name="ifm_p_ifm">– 1,4%</text:p>
          </table:table-cell>
          <table:table-cell table:style-name="table.cell.border-bottom.top.pleft.pright">
            <text:p text:style-name="ifm_p_ifm">– 0,9%</text:p>
          </table:table-cell>
          <table:table-cell table:style-name="table.cell.border-bottom.top.pleft.pright">
            <text:p text:style-name="ifm_p_ifm">– 0,9%</text:p>
          </table:table-cell>
        </table:table-row>
        <table:table-row>
          <table:table-cell table:style-name="table.cell.padding-top.top">
            <text:p text:style-name="ifm_p_ifm">Paar</text:p>
          </table:table-cell>
          <table:table-cell table:style-name="table.cell.padding-top.top.pleft.pright">
            <text:p text:style-name="ifm_p_ifm">AOV + $ 2.500</text:p>
          </table:table-cell>
          <table:table-cell table:style-name="table.cell.padding-top.top.pleft.pright">
            <text:p text:style-name="ifm_p_ifm">– 0,5%</text:p>
          </table:table-cell>
          <table:table-cell table:style-name="table.cell.padding-top.top.pleft.pright">
            <text:p text:style-name="ifm_p_ifm">– 0,4%</text:p>
          </table:table-cell>
          <table:table-cell table:style-name="table.cell.padding-top.top.pleft.pright">
            <text:p text:style-name="ifm_p_ifm">– 0,4%</text:p>
          </table:table-cell>
        </table:table-row>
        <table:table-row>
          <table:table-cell table:style-name="table.cell.border-bottom.top">
            <text:p text:style-name="text.cell.6.5.left"/>
          </table:table-cell>
          <table:table-cell table:style-name="table.cell.border-bottom.top.pleft.pright">
            <text:p text:style-name="ifm_p_ifm">AOV + $ 5.000</text:p>
          </table:table-cell>
          <table:table-cell table:style-name="table.cell.border-bottom.top.pleft.pright">
            <text:p text:style-name="ifm_p_ifm">– 0,9%</text:p>
          </table:table-cell>
          <table:table-cell table:style-name="table.cell.border-bottom.top.pleft.pright">
            <text:p text:style-name="ifm_p_ifm">– 0,7%</text:p>
          </table:table-cell>
          <table:table-cell table:style-name="table.cell.border-bottom.top.pleft.pright">
            <text:p text:style-name="ifm_p_ifm">– 0,7%</text:p>
          </table:table-cell>
        </table:table-row>
        <table:table-row>
          <table:table-cell table:style-name="table.cell." table:number-columns-spanned="5">
            <text:p text:style-name="ifm_p_ifm">Bron: SZW-berekeningen</text:p>
          </table:table-cell>
        </table:table-row>
      </table:table>
      <text:p text:style-name="ifm_p_ifm">Flankerend beleid in de zin van compensatie van doorgevoerde pensioenkortingen vanuit de overheid wordt niet overwogen. Wel is het Nederlandse kabinet, als één van de werkgevers, naast de openbare lichamen en onderwijs- en zorginstellingen, in gesprek met PCN over de nu te volgen koers m.b.t. tot de financiële situatie van het fonds.</text:p>
      <text:p text:style-name="ifm_p_mt.3.76mm_ifm">Vraag 8</text:p>
      <text:p text:style-name="ifm_p_ifm">Worden er, vanuit de rol als werkgever, gesprekken gevoerd met andere werkgevers die aangesloten zijn bij PCN? Zo ja, kunt u toelichten waar deze gesprekken over gaan en tot wanneer deze gesprekken bij benadering lopen?</text:p>
      <text:p text:style-name="ifm_p_mt.3.76mm_ifm">Antwoord 8</text:p>
      <text:p text:style-name="ifm_p_ifm">Dat is het geval, zowel in Caribisch Nederland als in Den Haag lopen momenteel gesprekken met andere werkgevers en PCN (zie het antwoord op vraag 7).</text:p>
      <text:p text:style-name="ifm_p_mt.3.76mm_ifm">Vraag 9</text:p>
      <text:p text:style-name="ifm_p_ifm">Kunt u aangeven wat de voortgang is van de inzet van het Ministerie van SZW en de bestuurscolleges om te komen tot passende voorzieningen voor specifieke groepen, zoals door u aangegeven in uw antwoorden op eerdere vragen?<text:note text:id="ID-2017Z04612-d37e110" text:note-class="footnote"><text:note-citation text:label="2 ">2</text:note-citation><text:note-body><text:p text:style-name="ifm_p_font.normal_size.6.93pt_mt..5mm_indent.-0.1161in_mleft.0.1161in_ifm">Aanhangsel Handelingen, vergaderjaar 2016–2017, nr. 1454</text:p></text:note-body></text:note></text:p>
      <text:p text:style-name="ifm_p_mt.3.76mm_ifm">Antwoord 9</text:p>
      <text:p text:style-name="ifm_p_ifm">Zoals in de brief van 3 maart 2017 door de Staatssecretaris van SZW is aangegeven, wordt samen met de openbare lichamen gewerkt aan een sociaaleconomische agenda. De uitwerking hiervan is in volle gang. De agenda zal naar verwachting rond de zomer gereed zijn. Intussen krijgen de bedoelde specifieke groepen al de aandacht in het staande of nieuwe beleid. Voorbeelden daarvan zijn de bijzondere onderstand en het eilandelijk armoedebeleid (staand beleid) en de recent ingevoerde regeling waarmee het zakgeld voor AOV-gerechtigden die in een verzorgingstehuis verblijven, substantieel is verhoogd (nieuw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Van Weyenberg over korting van het pensioenfonds Caribisch Nederland</dc:title>
    <meta:user-defined meta:name="OVERHEIDop.ParlID/DC.identifier">ah-tk-20162017-1931</meta:user-defined>
    <meta:user-defined meta:name="OVERHEIDop.vraagnummer">2017Z04612</meta:user-defined>
    <meta:user-defined meta:name="OVERHEIDop.aanhangselNummer">1931</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S.P.R.A. van Weyenberg</meta:user-defined>
    <meta:user-defined meta:name="OVERHEIDop.ontvanger">R.H.A. Plasterk</meta:user-defined>
    <meta:user-defined meta:name="OVERHEIDop.ontvanger">J. Klijnsma</meta:user-defined>
    <meta:user-defined meta:name="OVERHEIDop.vergaderjaar">2016-2017</meta:user-defined>
    <meta:user-defined meta:name="DCTERMS.W3CDTF/OVERHEIDop.datumOntvangst">2017-05-23</meta:user-defined>
    <meta:user-defined meta:name="OVERHEID.StatenGeneraal/DC.creator">Tweede Kamer der Staten-Generaal</meta:user-defined>
    <dc:language>nl</dc:language>
    <meta:user-defined meta:name="DCTERMS.alternative"/>
    <meta:user-defined meta:name="DC.title">Antwoord op vragen van de leden Diertens en Van Weyenberg over korting van het pensioenfonds Caribisch Nederland</meta:user-defined>
    <meta:user-defined meta:name="DCTERMS.W3CDTF/DCTERMS.available">2017-05-24</meta:user-defined>
    <meta:user-defined meta:name="OVERHEIDop.publicationName">Kamervragen (Aanhangsel)</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Bestuur | De Nederlandse Antillen en Aruba</meta:user-defined>
    <meta:user-defined meta:name="OVERHEIDop.versieInformatie"/>
  </office:meta>
</office:document-meta>
</file>