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Marcouch</text:span> (PvdA) aan de Minister van Veiligheid en Justitie over <text:span text:style-name="ifm_span_font.italic_ifm">overlast van hangjongeren in Maassluis</text:span> (ingezonden 30 september 2016).</text:p>
      <text:p text:style-name="ifm_p_font.roman_mt.3.76mm_ifm">Antwoord van Minister <text:span text:style-name="ifm_span_font.bold_ifm">Van der Steur</text:span> (Veiligheid en Justitie) (ontvangen 12 oktober 2016).</text:p>
      <text:p text:style-name="ifm_p_mt.3.76mm_ifm">Vraag 1</text:p>
      <text:p text:style-name="ifm_p_ifm">Kent u het bericht «Vakbond: politie kan niet alle problemen met hangjongeren oplossen»?<text:note text:id="n1" text:note-class="footnote"><text:note-citation text:label="1 ">1</text:note-citation><text:note-body><text:p text:style-name="ifm_p_font.normal_size.6.93pt_mt..5mm_indent.-0.1161in_mleft.0.1161in_ifm">http://www.rijnmond.nl/nieuws/146827/Vakbond-politie-kan-niet-alle-problemen-met-hangjongeren-oplossen</text:p></text:note-body></text:note></text:p>
      <text:p text:style-name="ifm_p_mt.3.76mm_ifm">Antwoord 1</text:p>
      <text:p text:style-name="ifm_p_ifm">Ja.</text:p>
      <text:p text:style-name="ifm_p_mt.3.76mm_ifm">Vraag 2</text:p>
      <text:p text:style-name="ifm_p_ifm">Deelt u de mening van de voorzitter van de politievakbond ACP dat gemeenten meer zelf moeten doen om problemen met hangjongeren te voorkomen? Zo ja, waarom? Zo nee, waarom niet?</text:p>
      <text:p text:style-name="ifm_p_mt.3.76mm_ifm">Antwoord 2</text:p>
      <text:p text:style-name="ifm_p_ifm">Voor de aanpak van overlast en jeugdcriminaliteit is een uitgebreid en divers pakket van preventieve en repressieve instrumenten beschikbaar. Het is aan het lokale gezag om te bepalen welke instrumenten in de gegeven omstandigheden het best kunnen worden ingezet en welke verdere acties worden ondernomen bij het eventueel uitblijven van een oplossing.</text:p>
      <text:p text:style-name="ifm_p_mt.3.76mm_ifm">Vraag 3 en 5</text:p>
      <text:p text:style-name="ifm_p_ifm">Legt u net zoals de genoemde voorzitter ook een direct verband tussen de vorming van de nationale politie, het sluiten van politiebureaus, bezuinigingen op jongerenwerk en werkloosheid enerzijds en de problemen die hangjongeren in Maassluis veroorzaken anderzijds? Zo ja, waarom? Zo nee, waarom niet?</text:p>
      <text:p text:style-name="ifm_p_ifm">Kunt u aangeven wat de vorming van de nationale politie concreet voor de Maassluis betekent, bijvoorbeeld als het gaat om de politiecapaciteit of aanrijtijden?</text:p>
      <text:p text:style-name="ifm_p_mt.3.76mm_ifm">Antwoord 3 en 5</text:p>
      <text:p text:style-name="ifm_p_ifm">Dat de problemen in Maassluis of op andere plekken te maken zou hebben met de factoren die door de voorzitter van de ACP worden genoemd, kan ik niet onderschrijven. Noch concreet in deze casus, noch in het algemeen zie ik een causaal verband tussen de vorming van de nationale politie en het gedrag van sommige jeugdigen in woonwijken als in Maassluis. Wat ik wel zie, is dat juist door de vorming van de nationale politie vraagstukken die de lokaal beschikbare kennis en capaciteit overstijgen in de politieorganisatie beter dan voorheen opgevangen kunnen worden. De aanpak vergt de inzet van alle betrokken partijen en daarbij kan meer dan ooit gerekend worden op de politie.</text:p>
      <text:p text:style-name="ifm_p_mt.3.76mm_ifm">Vraag 4</text:p>
      <text:p text:style-name="ifm_p_ifm">Deelt u de mening dat zelfs al zou er een direct of indirect verband zijn tussen de vorming van de nationale politie, een kleinere beschikbaarheid van politie of beleid van de gemeente dat nooit een excuus mag zijn voor het vernielen van gemeentegoederen, ingooien van ruiten of intimideren van bewoners? Zo ja, waarom? Zo nee, waarom niet?</text:p>
      <text:p text:style-name="ifm_p_mt.3.76mm_ifm">Antwoord 4</text:p>
      <text:p text:style-name="ifm_p_ifm">Ja. Er is geen excuus voor het vernielen van gemeentegoederen, ingooien van ruiten of intimideren van bewoners. Ik verwerp dergelijk gedrag te allen tijde.</text:p>
      <text:p text:style-name="ifm_p_mt.3.76mm_ifm">Vraag 6, 8 en 9</text:p>
      <text:p text:style-name="ifm_p_ifm">Deelt u de mening dat de politie alles moet doen wat nodig is om hangjongeren die in Maassluis strafbare feiten plegen aan te pakken? Zo ja, waarom? Zo nee, waarom niet?</text:p>
      <text:p text:style-name="ifm_p_ifm">Hoeveel aangiften zijn er in Maassluis gedaan vanwege de genoemde strafbare feiten? Hoe heeft de politie die aangiften behandeld en binnen welke termijn na de aangifte er iets mee gedaan? Wat is de stand van zaken van de aangiften? Worden de slachtoffers op de hoogte gehouden van de stand van zaken van hun aangiften?</text:p>
      <text:p text:style-name="ifm_p_ifm">Ziet het openbaar ministerie in het geval er, bijvoorbeeld uit angst voor represailles geen aangifte wordt gedaan, aanleiding voor ambtshalve vervolging? Zo ja, waarom? Zo nee, waarom niet?</text:p>
      <text:p text:style-name="ifm_p_mt.3.76mm_ifm">Antwoord 6, 8 en 9</text:p>
      <text:p text:style-name="ifm_p_ifm">Naar aanleiding van de gebeurtenissen heeft de politie 8 aangiftes opgenomen. Onder regie van het Openbaar Ministerie (OM) wordt er onderzoek gedaan en zijn er inmiddels 5 verdachten aangehouden. OM en politie sluiten meer aanhoudingen niet uit. Deze week worden alle slachtoffers nogmaals door de politie op de hoogte gebracht over de stand van zaken met betrekking tot hun aangiften.</text:p>
      <text:p text:style-name="ifm_p_mt.3.76mm_ifm">Vraag 7</text:p>
      <text:p text:style-name="ifm_p_ifm">Is het waar dat er bij diverse 112 meldingen de afgelopen maand pas na geruime tijd (tussen een halfuur en meer dan een uur) politie ter plaatse was? Zo ja, wat was daarvan de reden?</text:p>
      <text:p text:style-name="ifm_p_mt.3.76mm_ifm">Antwoord 7</text:p>
      <text:p text:style-name="ifm_p_ifm">Bij spoedmeldingen die binnenkomen bij 112 hanteert de politie de landelijke streefnorm om in 90% van de gevallen binnen 15 minuten ter plaatse te zijn.</text:p>
      <text:p text:style-name="ifm_p_mt.3.76mm_ifm">Vraag 10</text:p>
      <text:p text:style-name="ifm_p_ifm">Kunt u bovenstaande vragen beantwoorden vóór het Algemeen overleg over de politie voorzien op 6 oktober aanstaande?</text:p>
      <text:p text:style-name="ifm_p_mt.3.76mm_ifm">Antwoord 10</text:p>
      <text:p text:style-name="ifm_p_ifm">Ik heb dez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overlast van hangjongeren in Maassluis</dc:title>
    <meta:user-defined meta:name="OVERHEIDop.ParlID/DC.identifier">ah-tk-20162017-193</meta:user-defined>
    <meta:user-defined meta:name="OVERHEIDop.vraagnummer">2016Z17814</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het lid Marcouch over overlast van hangjongeren in Maassluis</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