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9</text:p>
      <text:p text:style-name="ifm_p_font.roman_mt.3.76mm_ifm">Vragen van het lid <text:span text:style-name="ifm_span_font.bold_ifm">Van Veldhoven</text:span> (D66) aan de Minister van Economische zaken over <text:span text:style-name="ifm_span_font.italic_ifm">de «hoge kosten voor het verwijderen van een gasaansluiting»</text:span> (ingezonden 6 april 2017).</text:p>
      <text:p text:style-name="ifm_p_font.roman_mt.3.76mm_ifm">Antwoord van Minister <text:span text:style-name="ifm_span_font.bold_ifm">Kamp</text:span> (Economische Zaken) (ontvangen 23 mei 2017). Zie ook Aanhangsel Handelingen, vergaderjaar 2016–2017, nr. 1739.</text:p>
      <text:p text:style-name="ifm_p_mt.3.76mm_ifm">Vraag 1</text:p>
      <text:p text:style-name="ifm_p_ifm">Bent u bekend met het artikel «Waarom het stoppen bij een netbeheerder zo duur is»?<text:note text:id="ID-2017Z04602-d37e57" text:note-class="footnote"><text:note-citation text:label="1 ">1</text:note-citation><text:note-body><text:p text:style-name="ifm_p_font.normal_size.6.93pt_mt..5mm_indent.-0.1161in_mleft.0.1161in_ifm">http://www.elsevier.nl/economie/achtergrond/2016/09/waarom-het-stoppen-bij-een-netbeheerder-zo-duur-is-365939/</text:p></text:note-body></text:note></text:p>
      <text:p text:style-name="ifm_p_mt.3.76mm_ifm">Antwoord 1</text:p>
      <text:p text:style-name="ifm_p_ifm">Ja.</text:p>
      <text:p text:style-name="ifm_p_mt.3.76mm_ifm">Vraag 2</text:p>
      <text:p text:style-name="ifm_p_ifm">Kunt u aangeven wat de bandbreedte is van de tarieven die worden gevraagd om de gasaansluiting te verwijderen? Wat zijn de laagste en wat zijn de hoogste tarieven die door netwerkbeheerders worden gevraagd?</text:p>
      <text:p text:style-name="ifm_p_mt.3.76mm_ifm">Antwoord 2</text:p>
      <text:p text:style-name="ifm_p_ifm">De netbeheerders brengen tarieven voor het afsluiten van gasaansluitingen niet allen op dezelfde manier in rekening. Sommige netbeheerders maken in de tarifering bijvoorbeeld onderscheid tussen het afsluiten van aansluitingen in laagbouw en hoogbouw. Ook hanteert één netbeheerder een apart bedrag per meter te verwijderen gasleiding, terwijl andere netbeheerders deze kosten verrekenen via een vast tarief per aansluiting. Sommige netbeheerders rekenen lagere tarieven wanneer een groter aantal gasaansluitingen tegelijkertijd wordt afgesloten. Ten slotte geven sommige netbeheerders geen vast tarief vooraf op en werken zij alleen met een offertebedrag. Dit alles maakt een directe vergelijking van alle gebruikte afsluittarieven niet mogelijk.</text:p>
      <text:p text:style-name="ifm_p_ifm">De netbeheerders die een vast tarief hanteren, uitgaande van afsluiting van één enkele gasaansluiting, in laagbouw, inclusief de verwijdering van de aansluitleiding, brengen een tarief in rekening tussen de ca. € 400 en ca. € 650 exclusief BTW.</text:p>
      <text:p text:style-name="ifm_p_mt.3.76mm_ifm">Vraag 3</text:p>
      <text:p text:style-name="ifm_p_ifm">Kunt u inzicht geven in de verschillen in de kosten voor het laten verwijderen van een gasaansluiting door de verschillende beheerders? Zo ja, waar komen deze verschillen vandaan? Zo nee, waarom niet?</text:p>
      <text:p text:style-name="ifm_p_mt.3.76mm_ifm">Antwoord 3</text:p>
      <text:p text:style-name="ifm_p_ifm">Netbeheerders mogen de tarieven voor het verwijderen van gasaansluitingen baseren op gemiddelden van werkzaamheden voor het verwijderen van vergelijkbare aansluitingen. De gemiddelde kosten zijn niet bij alle netbeheerders gelijk. Dat komt omdat de netten van de netbeheerders op verschillende wijze zijn gedimensioneerd en er verschillen bestaan in de bedrijfsvoering en kosten van uitbesteding van netbeheerders. De gemiddelde kosten hangen bovendien sterk samen met de gemiddelde activiteiten die bij de verwijdering worden uitgevoerd. De kosten kunnen bijvoorbeeld minder hoog zijn wanneer er vaker inpandige afsluiting plaatsvindt.</text:p>
      <text:p text:style-name="ifm_p_ifm">Het volledig verwijderen van de aansluiting vanaf de meterkast tot aan het net van de netbeheerder – dus inclusief de gasleiding – is daarentegen een stuk duurder, omdat daarvoor graafwerk is vereist.</text:p>
      <text:p text:style-name="ifm_p_mt.3.76mm_ifm">Vraag 4</text:p>
      <text:p text:style-name="ifm_p_ifm">Kunt u bevestigen dat alleen de netwerkbeheerder en geen andere partij de gasaansluiting mag verwijderen? Waarom zijn er dan geen gereguleerde tarieven vastgesteld voor het laten verwijderen van een gasaansluiting?</text:p>
      <text:p text:style-name="ifm_p_mt.3.76mm_ifm">Antwoord 4</text:p>
      <text:p text:style-name="ifm_p_ifm">Het verwijderen van de gasaansluiting valt binnen de exclusieve werkzaamheden van netbeheerders. De toezichthouder stelt niet op voorhand voor alle taken van netbeheerders een apart tarief vast. Dat geldt ook voor het verwijderen van gasaansluitingen, omdat de kosten voor het verwijderen van een gasaansluiting sterk uiteen kunnen lopen per aansluiting. Wel kan ze de tarieven achteraf toetsen op onder andere kostenreflectiviteit en non-discriminatie. Deze toetsing waarborgt dat afnemers niet teveel betalen voor diensten van netbeheerders en tegelijkertijd dat de tarieven voldoende zijn om de efficiënte kosten van netbeheerders te dekken.</text:p>
      <text:p text:style-name="ifm_p_mt.3.76mm_ifm">Vraag 5</text:p>
      <text:p text:style-name="ifm_p_ifm">Kunt u bevestigen dat netwerkbeheerders alleen de werkelijke kosten in rekening mogen brengen en inzichtelijk moeten maken hoe de kosten zijn opgebouwd? Heeft u er zicht op of netwerkbeheerders zich hieraan houden? Kunt u aangeven hoe vaak de Autoriteit Consument en Markt (ACM) de kostenopbouw en de transparantie van de tarieven controleert?</text:p>
      <text:p text:style-name="ifm_p_mt.3.76mm_ifm">Antwoord 5</text:p>
      <text:p text:style-name="ifm_p_ifm">Netbeheerders mogen alleen een tarief in rekening brengen dat is gerelateerd aan de kosten voor het verwijderen van gasaansluitingen. Daarbij mag de netbeheerder het tarief baseren op gemiddelden van werkzaamheden voor het verwijderen van vergelijkbare aansluitingen. Ik heb geen reden om aan te nemen dat netbeheerders zich hier niet aan houden.</text:p>
      <text:p text:style-name="ifm_p_ifm">De toezichthouder controleert de kostenopbouw van de in rekening gebrachte tarieven voor het verwijderen van een aansluiting wanneer daarover een geschil wordt ingediend of wanneer signalen vanuit de markt daar aanleiding toe geven.</text:p>
      <text:p text:style-name="ifm_p_mt.3.76mm_ifm">Vraag 6</text:p>
      <text:p text:style-name="ifm_p_ifm">Kunt u aangeven of de gasaansluiting ook altijd verzegeld in plaats van verwijderd mag worden wanneer wordt overgestapt naar een andere energievoorziening? Zo ja, bent u bekend met klachten van consumenten dat verzegeling wordt geweigerd en bent u bereid om aan de netwerkbeheerders te vragen om duidelijk te communiceren dat dit mogelijk is? Zo nee, waarom niet?</text:p>
      <text:p text:style-name="ifm_p_mt.3.76mm_ifm">Antwoord 6</text:p>
      <text:p text:style-name="ifm_p_ifm">Verzegeling van een gasaansluiting is niet vastgelegd in wet- en regelgeving. Niettemin bieden alle netbeheerders deze optie aan. Verzegeling van de gasaansluiting is echter een tijdelijke oplossing, die gebruikt wordt wanneer een klant bijvoorbeeld vanwege een verbouwing tijdelijk geen gas wil verbruiken. Het is dan veiliger om de aansluiting (tijdelijk) te verzegelen. Verzegeling is echter geen structurele oplossing. Bij verzegeling blijft de aansluiting en het behorende net onder druk staan en dient de netbeheerder deze ook te blijven onderhouden. Een aansluiting die onnodig onder druk staat brengt onnodige risico’s op lekkage met zich mee en is daarom geen alternatief voor het afsluiten van de gasaansluiting.</text:p>
      <text:p text:style-name="ifm_p_ifm">Ik ben niet bekend met klachten van consumenten over het weigeren van verzegeling noch heb ik signalen ontvangen dat de communicatie door netbeheerders hierover onduidelijk is. Ik denk dat het verstandig is als de netbeheerders duidelijk maken aan bewoners dat verzegeling per definitie tijdelijk is en geen alternatief is voor afsluiting van de gasaansluiting.</text:p>
      <text:p text:style-name="ifm_p_mt.3.76mm_ifm">Vraag 7</text:p>
      <text:p text:style-name="ifm_p_ifm">Wat zijn de kosten voor verzegeling door verschillende netwerkbeheerders en wat zijn de regels voor de opbouw en de transparantie van die kosten? Kunt u bevestigen dat huiseigenaren bij ook verzegeling geen aansluitingskosten meer hoeven te betalen?</text:p>
      <text:p text:style-name="ifm_p_mt.3.76mm_ifm">Antwoord 7</text:p>
      <text:p text:style-name="ifm_p_ifm">Het tarief dat netbeheerders in rekening moet gerelateerd zijn aan de daarmee gepaard gaande kosten. Ik heb geen reden om aan te nemen dat netbeheerders zich hier niet aan houden. De toezichthouder controleert bovendien de kostenopbouw van de in rekening gebrachte tarieven voor verzegeling wanneer daarover een geschil wordt ingediend of wanneer signalen vanuit de markt daar aanleiding toe geven.</text:p>
      <text:p text:style-name="ifm_p_ifm">Bij verzegeling maakt een netbeheerder minder kosten dan voor verwijdering van de aansluiting. Daartegenover staat dat de aansluiting in dat geval fysiek in stand blijft. De netbeheerder blijft dan ook verantwoordelijk voor het beheer en onderhoud van de aansluiting. Dit benadrukt mijns inziens dat verzegeling altijd een tijdelijk karakter heeft.</text:p>
      <text:p text:style-name="ifm_p_mt.3.76mm_ifm">Vraag 8</text:p>
      <text:p text:style-name="ifm_p_ifm">Deelt u de mening dat – met het oog op de energietransitie – de hoge kosten voor het verwijderen van de gasaansluiting een onwenselijke drempel zijn om over te stappen op een andere energievoorziening? Zo ja, wat kunt u hier aan doen? Zo nee, waarom niet?</text:p>
      <text:p text:style-name="ifm_p_mt.3.76mm_ifm">Antwoord 8</text:p>
      <text:p text:style-name="ifm_p_ifm">De Nederlandse energievoorziening dient de komende jaren vergaand te worden verduurzaamd. Dat geldt ook voor het energieverbruik in de gebouwde omgeving. De kosten die hiermee gemoeid zijn, bijvoorbeeld omdat van de huidige energiebron en -infrastructuur wordt overgestapt naar een andere, zullen op een evenredige wijze verdeeld moeten worden. Europese regels vereisen bovendien dat de tarieven van netbeheerders op kostenreflectieve wijze en non-discriminatoir in rekening worden gebracht. Deze uitgangspunten zijn ook in de Nederlandse wetgeving vastgelegd. Hoe de transitie kan worden bereikt, inclusief keuzes over de benodigde infrastructuren en de verdeling van kosten, wordt momenteel uitgewerkt in transitiepaden zoals aangegeven in de Energie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de ‘hoge kosten voor het verwijderen van een gasaansluiting’</dc:title>
    <meta:user-defined meta:name="OVERHEIDop.ParlID/DC.identifier">ah-tk-20162017-1929</meta:user-defined>
    <meta:user-defined meta:name="OVERHEIDop.vraagnummer">2017Z04602</meta:user-defined>
    <meta:user-defined meta:name="OVERHEIDop.aanhangselNummer">1929</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6-2017</meta:user-defined>
    <meta:user-defined meta:name="DCTERMS.W3CDTF/OVERHEIDop.datumOntvangst">2017-05-23</meta:user-defined>
    <meta:user-defined meta:name="OVERHEID.StatenGeneraal/DC.creator">Tweede Kamer der Staten-Generaal</meta:user-defined>
    <dc:language>nl</dc:language>
    <meta:user-defined meta:name="DCTERMS.alternative"/>
    <meta:user-defined meta:name="DC.title">Antwoord op vragen van het lid Van Veldhoven over de ‘hoge kosten voor het verwijderen van een gasaansluiting’</meta:user-defined>
    <meta:user-defined meta:name="DCTERMS.W3CDTF/DCTERMS.available">2017-05-24</meta:user-defined>
    <meta:user-defined meta:name="OVERHEIDop.publicationName">Kamervragen (Aanhangsel)</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