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9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Van Tongeren</text:span> (GroenLinks) aan de Minister van Economische Zaken over <text:span text:style-name="ifm_span_font.italic_ifm">het bericht «Nieuw schadeprotocol gaswinning vanaf 1 juli»</text:span> (ingezonden 20 april 2017).</text:p>
      <text:p text:style-name="ifm_p_font.roman_mt.3.76mm_ifm">Antwoord van Minister <text:span text:style-name="ifm_span_font.bold_ifm">Kamp</text:span> (Economische Zaken) (ontvangen 23 mei 2017).</text:p>
      <text:p text:style-name="ifm_p_mt.3.76mm_ifm">Vraag 1</text:p>
      <text:p text:style-name="ifm_p_ifm">Kent u het bericht «Nieuw schadeprotocol gaswinning vanaf 1 juli» waaruit blijkt dat de Nederlandse Aardolie Maatschappij (NAM) zich volledig terugtrekt uit het systeem van schade-afhandeling en de Nationaal Coördinator Groningen (NCG) het overneemt?<text:note text:id="ID-2017Z05426-d37e58" text:note-class="footnote"><text:note-citation text:label="1 ">1</text:note-citation><text:note-body><text:p text:style-name="ifm_p_font.normal_size.6.93pt_mt..5mm_indent.-0.1161in_mleft.0.1161in_ifm">Zembla, 31 maart 2017 (https://zembla.vara.nl/nieuws/nieuw-schadeprotocol-gaswinning-vanaf-1-juli)</text:p></text:note-body></text:note> Zo ja, wat is uw oordeel over dit bericht?</text:p>
      <text:p text:style-name="ifm_p_mt.3.76mm_ifm">Antwoord 1</text:p>
      <text:p text:style-name="ifm_p_ifm">Ik ken dit bericht. In mijn brief aan uw Kamer van 13 april 2017<text:note text:id="ID-1925-d37e67" text:note-class="footnote"><text:note-citation text:label="2 ">2</text:note-citation><text:note-body><text:p text:style-name="ifm_p_font.normal_size.6.93pt_mt..5mm_indent.-0.1161in_mleft.0.1161in_ifm">Kamerstuk 33 529, nr. 330</text:p></text:note-body></text:note> en in het plenaire debat met uw Kamer over de gaswinning in Groningen van 20 april 2017 heb ik hiervan mijn appreciatie gegeven.</text:p>
      <text:p text:style-name="ifm_p_mt.3.76mm_ifm">Vraag 2, 3</text:p>
      <text:p text:style-name="ifm_p_ifm">Zijn er aanvullende private of publiekrechtelijke overeenkomsten gesloten tussen de Nationaal Coördinator Groningen en de NAM, Shell, Exxon, Centrum Veilig Wonen (CVW) of andere betrokken organisaties? Zo ja, kan de Kamer inzicht krijgen in deze aanvullende overeenkomsten?</text:p>
      <text:p text:style-name="ifm_p_ifm">Deelt u de mening dat, als er concurrentiegevoelige contracten zouden zijn die niet met de Kamer of de bevolking gedeeld zouden mogen worden, dat op zeer gespannen voet staat met de aanbeveling van de Onderzoeksraad voor Veiligheid voor herstel van vertrouwen?</text:p>
      <text:p text:style-name="ifm_p_mt.3.76mm_ifm">Antwoord 2, 3</text:p>
      <text:p text:style-name="ifm_p_ifm">Er zijn geen aanvullende overeenkomsten gesloten.</text:p>
      <text:p text:style-name="ifm_p_mt.3.76mm_ifm">Vraag 4</text:p>
      <text:p text:style-name="ifm_p_ifm">Wanneer publiceert de NCG het handboek waarmee de schades worden afgehandeld die per juli in gebruik wordt genomen? Hoe worden schades afgehandeld die tot 1 juli worden gemeld?</text:p>
      <text:p text:style-name="ifm_p_mt.3.76mm_ifm">Antwoord 4</text:p>
      <text:p text:style-name="ifm_p_ifm">De NCG zal uiterlijk 1 juli 2017 een nieuw schadeprotocol en bijbehorende documenten, waaronder een nieuw handboek schade, vaststellen. Schadegevallen die worden gemeld in de periode tussen 31 maart 12.00 uur en 30 juni zullen worden geregistreerd en vanaf 1 juli 2017 via de nieuwe procedure worden afgehandeld.</text:p>
      <text:p text:style-name="ifm_p_mt.3.76mm_ifm">Vraag 5</text:p>
      <text:p text:style-name="ifm_p_ifm">Hoe worden de betalingen door de NAM als aansprakelijke partij in het nieuwe systeem voor de afhandeling van de schade geregeld?</text:p>
      <text:p text:style-name="ifm_p_mt.3.76mm_ifm">Antwoord 5</text:p>
      <text:p text:style-name="ifm_p_ifm">De praktische invulling van de afspraak dat NAM zich terugtrekt uit de schadeafhandeling, wordt nog nader uitgewerkt.</text:p>
      <text:p text:style-name="ifm_p_mt.3.76mm_ifm">Vraag 6</text:p>
      <text:p text:style-name="ifm_p_ifm">Deelt u de mening dat in het nieuwe systeem van de schade-afhandeling de omgekeerde bewijslast het uitgangspunt is? Zo nee, waarom niet?</text:p>
      <text:p text:style-name="ifm_p_mt.3.76mm_ifm">Antwoord 6</text:p>
      <text:p text:style-name="ifm_p_ifm">In het plenaire debat met uw Kamer op 20 april 2017 heb ik reeds gemeld dat het nieuwe systeem uiteraard volledig in lijn zal moeten zijn met relevante wetgeving. Dit geldt dus ook voor artikel 6:177a BW, waarin het bewijsvermoeden is opgenomen.</text:p>
      <text:p text:style-name="ifm_p_mt.3.76mm_ifm">Vraag 7</text:p>
      <text:p text:style-name="ifm_p_ifm">Deelt u de mening dat het nieuwe stelsel van schadeafhandeling moet worden voorzien van een prejustitiële toets om een eerlijke en rechtsmatige afdoening te garanderen?</text:p>
      <text:p text:style-name="ifm_p_mt.3.76mm_ifm">Antwoord 7</text:p>
      <text:p text:style-name="ifm_p_ifm">In het plenaire debat met uw Kamer op 20 april 2017 heb ik reeds gemeld dat ik dit niet nodig acht.</text:p>
      <text:p text:style-name="ifm_p_mt.3.76mm_ifm">Vraag 8</text:p>
      <text:p text:style-name="ifm_p_ifm">Er zijn 1.650 Groningers die net buiten het aardbevingsgebied wonen waarvan is vastgesteld dat de schade aan hun huis niet is veroorzaakt door aardbevingen als gevolg van gaswinningen; hoe hebben de onderzoekers van CVW dit vastgesteld?</text:p>
      <text:p text:style-name="ifm_p_mt.3.76mm_ifm">Antwoord 8</text:p>
      <text:p text:style-name="ifm_p_ifm">Voor het antwoord op deze vraag verwijs ik naar de technische rapportage Schadeonderzoek Groningen Buitengebied, die ik uw Kamer als bijlage bij mijn brief van 13 april 2017 heb toegestuurd.</text:p>
      <text:p text:style-name="ifm_p_mt.3.76mm_ifm">Vraag 9</text:p>
      <text:p text:style-name="ifm_p_ifm">Blijven de rollen van de arbiters als adviseurs van de NCG gehandhaafd in het nieuwe systeem voor de afhandeling? Zo nee, wat zal er veranderen voor de arbiters?</text:p>
      <text:p text:style-name="ifm_p_mt.3.76mm_ifm">Antwoord 9</text:p>
      <text:p text:style-name="ifm_p_ifm">Over dit onderwerp heb ik uitgebreid met uw Kamer van gedachten gewisseld in het plenaire debat van 20 april 2017. De vormgeving van de nieuwe procedure is op dit moment nog onderwerp van gesprek tussen de NCG en betrokken bestuurders en maatschappelijke partijen.</text:p>
      <text:p text:style-name="ifm_p_mt.3.76mm_ifm">Vraag 10</text:p>
      <text:p text:style-name="ifm_p_ifm">Waarom heten de arbiters nu arbiters «bodembeweging» in plaats van arbiters mijnbouwschade, op welke juridische grond is het begrip «bodembeweging» gebaseerd?</text:p>
      <text:p text:style-name="ifm_p_mt.3.76mm_ifm">Antwoord 10</text:p>
      <text:p text:style-name="ifm_p_ifm">De aansprakelijkheid van NAM voor schade als gevolg van gaswinning is vastgelegd in het Burgerlijk Wetboek (art. 6:177 BW). Hierin wordt gesproken over schade die ontstaat door beweging van de bodem als gevolg van de aanleg of exploitatie van een mijnbouwwerk. Dit omvat zowel schade door aardbevingen als gevolg van gaswinning alsook schade door bodemdaling als gevolg van gaswinning.</text:p>
      <text:p text:style-name="ifm_p_mt.3.76mm_ifm">Vraag 11</text:p>
      <text:p text:style-name="ifm_p_ifm">Deelt u de mening dat het gewenst is een strikte scheiding te maken tussen Economische Zaken, het KNMI en Staatstoezicht op de Mijnen enerzijds en Shell, Exxon-Mobil en NAM anderzijds? Zo nee, waarom niet?</text:p>
      <text:p text:style-name="ifm_p_mt.3.76mm_ifm">Antwoord 11</text:p>
      <text:p text:style-name="ifm_p_ifm">Deze vraag suggereert ten onrechte het bestaan van ongewenste verbanden tussen publieke organisaties en private bedrijven die betrokkenheid hebben bij de gaswinning. Waar nodig vindt overleg plaats tussen deze partijen, waarbij ieder opereert vanuit zijn eigen rol en verantwoordelijkheid.</text:p>
      <text:p text:style-name="ifm_p_mt.3.76mm_ifm">Vraag 12</text:p>
      <text:p text:style-name="ifm_p_ifm">Deelt u de mening dat de Technische Commissie Bodembeweging dient te worden vervangen door een Onafhankelijk Groninger Kennisplatform? Zo nee, waarom niet?</text:p>
      <text:p text:style-name="ifm_p_mt.3.76mm_ifm">Antwoord 12</text:p>
      <text:p text:style-name="ifm_p_ifm">De Technische Commissie Bodembeweging (Tcbb) is een commissie die op grond van de Mijnbouwwet een aantal wettelijke adviestaken heeft die zijn gerelateerd aan bodembeweging door mijnbouwbouwactiviteiten. Ik zie geen aanleiding om deze taken elders te beleggen.</text:p>
      <text:p text:style-name="ifm_p_mt.3.76mm_ifm">Vraag 13</text:p>
      <text:p text:style-name="ifm_p_ifm">Deelt u de mening dat Centrum Veilig Wonen BV dient te worden omgezet in een stichting die wordt ondergebracht onder een Onafhankelijk Coördinator, die onafhankelijke schade-expertise uitvoert door het Nederlands Instituut Van Register Experts (NIVRE) en de gedupeerden ook sociaal en bouwkundig ondersteunt? Zo nee, waarom niet?</text:p>
      <text:p text:style-name="ifm_p_mt.3.76mm_ifm">Antwoord 13</text:p>
      <text:p text:style-name="ifm_p_ifm">In mijn brief van 13 april 2017 heb ik enkele belangrijke elementen geschetst van het nieuwe schadeprotocol, dat door de NCG zal worden vastgesteld. Dit betreft onder meer de inrichting van een Onafhankelijke Commissie Schadeafhandeling (OCS) die, in plaats van NAM, beslist over schadeoorzaken en schadebedragen. Daarnaast zullen de kwaliteitseisen voor de opnemers en beoordelaars van schade worden ontwikkeld door een externe partij en door de NCG worden vastgesteld.</text:p>
      <text:p text:style-name="ifm_p_mt.3.76mm_ifm">Vraag 14</text:p>
      <text:p text:style-name="ifm_p_ifm">Worden de NEN- en ISO-normen voor maximale trillingen waartegen een bouwwerk in Nederland bestand moeten zijn consequent door vertaalt in de nieuwe praktijkrichtlijn in Groningen? Zo ja, waaruit blijkt dat en zo nee, op welke rechtsgrond?</text:p>
      <text:p text:style-name="ifm_p_mt.3.76mm_ifm">Antwoord 14</text:p>
      <text:p text:style-name="ifm_p_ifm">De Nederlandse Praktijk Richtlijn (NPR 9998) wordt opgesteld door het Nederlandse normalisatie-instituut (NEN). NEN is verbonden aan het Europese normalisatie-instituut CEN en het mondiale instituut ISO. Bij de actualisatie van de NPR wordt nationale en internationale kennis benut. Dit blijkt onder meer uit de referentielijst in de NPR. Niet altijd is kennis uit andere normen relevant of toepasbaar binnen de NPR. Diverse normen of richtlijnen hebben bijvoorbeeld betrekking op geluid, bouwwerkzaamheden of het gebruik van machines. Dit type trilling kan anders van aard zijn dan een trilling waartegen gebouwen bij een aardbeving bestand moeten zijn.</text:p>
      <text:p text:style-name="ifm_p_mt.3.76mm_ifm">Vraag 15</text:p>
      <text:p text:style-name="ifm_p_ifm">Deelt u de mening dat de gaswinning in Groningen snel substantieel moet worden afgebouwd, zodat de schade tot een aanvaardbaar minimum beperkt wordt en er een veilige situatie ontstaat?</text:p>
      <text:p text:style-name="ifm_p_mt.3.76mm_ifm">Antwoord 15</text:p>
      <text:p text:style-name="ifm_p_ifm">Vorig jaar heeft het kabinet de gaswinning uit het Groningenveld gemaximeerd op 24 miljard m<text:span text:style-name="ifm_span_font.superscript_ifm">3</text:span> per jaar, met ruimte voor meer winning wanneer het kouder is dan gemiddeld. Het beperken van veiligheidsrisico’s en het zoveel mogelijk voorkomen van schade waren belangrijke overwegingen bij dit besluit. Jaarlijks wordt op 1 oktober bekeken of er nieuwe inzichten zijn die leiden tot heroverweging van dit besluit (het ijkmoment). Zoals ik uw Kamer heb bericht bij brief van 18 april 2017<text:note text:id="ID-1925-d37e242" text:note-class="footnote"><text:note-citation text:label="3 ">3</text:note-citation><text:note-body><text:p text:style-name="ifm_p_font.normal_size.6.93pt_mt..5mm_indent.-0.1161in_mleft.0.1161in_ifm">Kamerstuk 33 529, nr. 331</text:p></text:note-body></text:note> heb ik, naar aanleiding van een advies van het Staatstoezicht op de Mijnen over de ontwikkeling van de seismiciteit, de voorbereidingen in gang gezet om vanaf het gasjaar 2017–2018 het productieplafond nog eens met 10%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Nieuw schadeprotocol gaswinning vanaf 1 juli'</dc:title>
    <meta:user-defined meta:name="OVERHEIDop.ParlID/DC.identifier">ah-tk-20162017-1925</meta:user-defined>
    <meta:user-defined meta:name="OVERHEIDop.vraagnummer">2017Z05426</meta:user-defined>
    <meta:user-defined meta:name="OVERHEIDop.aanhangselNummer">192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het lid Van Tongeren over het bericht 'Nieuw schadeprotocol gaswinning vanaf 1 juli'</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