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de leden <text:span text:style-name="ifm_span_font.bold_ifm">De Groot</text:span>, <text:span text:style-name="ifm_span_font.bold_ifm">Diertens</text:span> en <text:span text:style-name="ifm_span_font.bold_ifm">Van Meenen</text:span> (allen D66) aan de Staatssecretarissen van Volksgezondheid, Welzijn en Sport en van Economische Zaken over <text:span text:style-name="ifm_span_font.italic_ifm">de oproep om een gezonde voedselomgeving te bevorderen</text:span> (ingezonden 26 april 2017).</text:p>
      <text:p text:style-name="ifm_p_font.roman_mt.3.76mm_ifm">Antwoord van Staatssecretaris <text:span text:style-name="ifm_span_font.bold_ifm">Van Rijn</text:span> (Volksgezondheid, Welzijn en Sport) mede namens de Staatssecretaris van Economische Zaken (ontvangen 23 mei 2017).</text:p>
      <text:p text:style-name="ifm_p_mt.3.76mm_ifm">Vraag 1</text:p>
      <text:p text:style-name="ifm_p_ifm">Wat vindt u van de oproep van 12 voedselwetenschappers gedaan in NRC Handelsblad van 25 april jl.?<text:note text:id="ID-2017Z05641-d37e64" text:note-class="footnote"><text:note-citation text:label="1 ">1</text:note-citation><text:note-body><text:p text:style-name="ifm_p_font.normal_size.6.93pt_mt..5mm_indent.-0.1161in_mleft.0.1161in_ifm">https://www.nrc.nl/nieuws/2017/04/25/gemeentes-moeten-invasie-fastfoodketens-stoppen-8392525-a1555817</text:p></text:note-body></text:note></text:p>
      <text:p text:style-name="ifm_p_mt.3.76mm_ifm">Antwoord 1</text:p>
      <text:p text:style-name="ifm_p_ifm">De boodschap van de briefschrijvers om de gezonde keuze de gemakkelijke keuze te willen laten zijn onderschrijf ik volledig. Dit betekent dat de omgeving daar een belangrijke rol in speelt. Het kabinet ondersteunt daarom de beschreven ambitie om een gezonde omgeving te bewerkstelligen volledig en zet zich hiervoor in (Landelijke nota gezondheidsbeleid, Kamerstuk 32 793, nr. 204 en Voedselagenda voor veilig, gezond en duurzaam voedsel, Kamerstuk 31 532, nr. 156). Zo zijn inmiddels al meer dan 120 gemeenten betrokken bij de «Jongeren Op Gezond Gewicht» aanpak om zich van daaruit in te zetten voor een gezondere omgeving.</text:p>
      <text:p text:style-name="ifm_p_mt.3.76mm_ifm">Vraag 2</text:p>
      <text:p text:style-name="ifm_p_ifm">Bent u bereid om samen met Vereniging van Nederlandse Gemeenten (VNG) en de sectororganisaties in het onderwijs deze personen uit te nodigen voor overleg? Zo nee, waarom niet?</text:p>
      <text:p text:style-name="ifm_p_mt.3.76mm_ifm">Antwoord 2</text:p>
      <text:p text:style-name="ifm_p_ifm">In het beleid voor een gezonde omgeving en een gezonde leefstijl voor kinderen en volwassenen wordt nauw samengewerkt met een groot aantal van de genoemde personen en organisaties. Zo werken de sectororganisaties van het onderwijs (de PO-, VO- en MBO raad) constructief samen met gezondheidsgerelateerde organisaties (o.a. GGD GHOR Nederland en het RIVM) op de ambities van Gezonde School (Kamerstuk 31 899, nr. 28). Met een aantal van de ondertekenaars is in dit kader ook gesproken over de invulling van het voedseleducatieprogramma Jong Leren Eten (Kamerstuk 31 532, nr. 169). Uiteraard zijn het Voedingscentrum, verschillende universiteiten en de VNG en verschillende ondertekenaars van de oproep als belangrijke partners nauw betrokken bij deze of andere programma’s gericht op een gezonde omgeving of een gezonde leefstijl.</text:p>
      <text:p text:style-name="ifm_p_ifm">Het is belangrijk dat wanneer een school inzet op gezonde voeding, dit op integrale wijze doet. De Gezonde School aanpak biedt hier handvatten voor. Voor het Voortgezet Onderwijs (VO) kan dit bijvoorbeeld betekenen om het eigen beleid en het aanbod in de schoolkantine te betrekken. Hierin is de afgelopen jaren veel bereikt: een aantal jaren terug was een gezonde kantine nog echt een uitzondering in het onderwijs. Door middel van expertise van het Voedingscentrum en nauwe betrokkenheid van het onderwijs zijn alle scholen inmiddels benaderd en geadviseerd. Dit heeft er toe geleid dat ongeveer een derde van de schoolkantines in het VO een gezonder aanbod heeft. En het blijft voorzien in een behoefte: alleen al in 2016 zijn 400 schoolkantines in het VO en MBO beloond met een schaal van het Voedingscentrum. Maar we zijn er nog niet: daarom zal ook hierop inzet gecontinueerd worden.</text:p>
      <text:p text:style-name="ifm_p_mt.3.76mm_ifm">Vraag 3, 4</text:p>
      <text:p text:style-name="ifm_p_ifm">Klopt het dat Dunkin» Donuts het plan zou hebben vestigingen te openen in scholen en ziekenhuizen? Zijn bij u andere fastfoodketens met dergelijke voornemens bekend? Wat vindt u daarvan?</text:p>
      <text:p text:style-name="ifm_p_ifm">Hoe ziet u de eventuele vestiging van een fastfoodketen op een school in relatie tot de aangenomen motie over het gezond maken van alle schoolkantines per 1-1-2017<text:note text:id="ID-1923-d37e87" text:note-class="footnote"><text:note-citation text:label="2 ">2</text:note-citation><text:note-body><text:p text:style-name="ifm_p_font.normal_size.6.93pt_mt..5mm_indent.-0.1161in_mleft.0.1161in_ifm">Kamerstuk 32 793, nr. 183.</text:p></text:note-body></text:note>?</text:p>
      <text:p text:style-name="ifm_p_mt.3.76mm_ifm">Antwoord 3, 4</text:p>
      <text:p text:style-name="ifm_p_ifm">Voor zover bekend is er momenteel geen sprake van een eventuele vestiging van Dunkin» Donuts of een (andere) fastfoodketen in scholen en ziekenhuizen.</text:p>
      <text:p text:style-name="ifm_p_ifm">Het beleid is, binnen verschillende domeinen, gericht op het stimuleren van een gezond aanbod in plaats van het voorkomen van bepaalde ketens. Hierbij wordt actief ingezet op het aansluiten bij de behoefte binnen die domeinen, zoals het onderwijs, sportverenigingen en catering. Dit vindt plaats via verschillende programma’s, zoals het brede programma Gezonde School, specifiek voor voeding Jong Leren Eten, het programma Gezonde Schoolkantine van het Voedingscentrum en het Akkoord Gezonde Voeding op Scholen en het programma Team: Fit van JOGG. De resultaten van deze programma’s laten zien dat deze aanpak werkt. In de beantwoording van vraag 2 heb ik aangegeven wat bereikt is op schoolkantines. Tevens laten cateraars en aanbodleverende partijen in het onderwijs zien dit thema ook belangrijk te vinden: een groot aantal partijen hebben zich gecommitteerd aan een gezond aanbod via het Akkoord Gezonde Voeding op Scholen. Hieruit kan geconcludeerd worden dat een gezond voedingsaanbod voor leerlingen door scholen en aanbodleverende partijen juist als een belangrijk onderdeel van hun eigen verantwoordelijkheid wordt gezien.</text:p>
      <text:p text:style-name="ifm_p_mt.3.76mm_ifm">Vraag 5</text:p>
      <text:p text:style-name="ifm_p_ifm">Hoe verhoudt volgens u de slotverklaring van de Voedseltop – «We maken de gezonde keuze makkelijker en aantrekkelijk. Voor consumenten moet het mogelijk zijn om lekker en gezond te eten door gezond aanbod in de schappen van de supermarkt, in de horeca, in zorginstellingen, onderweg, op het werk, op school en bij de sportclub»<text:note text:id="ID-1923-d37e108" text:note-class="footnote"><text:note-citation text:label="3 ">3</text:note-citation><text:note-body><text:p text:style-name="ifm_p_font.normal_size.6.93pt_mt..5mm_indent.-0.1161in_mleft.0.1161in_ifm">http://www.voedselagenda.nl/app/uploads/2017/01/Slotverklaring-voedseltop-definitief.pdf</text:p></text:note-body></text:note> – zich tot de in de oproep geuite trend?</text:p>
      <text:p text:style-name="ifm_p_mt.3.76mm_ifm">Antwoord 5</text:p>
      <text:p text:style-name="ifm_p_ifm">Op de Voedseltop heeft een groot aantal partijen aangegeven het voedselaanbod voor consumenten op diverse plekken (supermarkt, horeca en onderweg) in de samenleving gezonder en duurzamer te willen maken (Kamerstuk 31 532, nr. 180). Op de Voedseltop heeft bovendien een aantal gemeenten en provincies zich verenigd in de Citydeal «Voedsel op de stedelijke agenda». De deelnemende partijen in deze Citydeal streven ernaar om het Nederlandse voedselsysteem te verbeteren. De gezonde leefomgeving heeft daarin ook de aandacht. De op de Voedseltop geuite ambities ondersteunen de reeds gesignaleerde trend voor een grotere behoefte aan een gezond voedselaanbod in Nederland.</text:p>
      <text:p text:style-name="ifm_p_ifm">Het kabinet stimuleert en faciliteert zowel nieuwe als bestaande voedselaanbieders in de behoefte de gezonde en duurzame keuze makkelijker te maken (Voortgang Voedselagenda voor veilig, gezond en duurzaam voedsel, Kamerstuk 31 532, nr. 174). Tenslotte zijn we op dit thema blijvend in overleg met gemeenten hoe dit lokaal via verschillende instrumenten gefaciliteerd en gestimul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Diertens en Van Meenen over de oproep om een gezonde voedselomgeving te bevorderen</dc:title>
    <meta:user-defined meta:name="OVERHEIDop.ParlID/DC.identifier">ah-tk-20162017-1923</meta:user-defined>
    <meta:user-defined meta:name="OVERHEIDop.vraagnummer">2017Z05641</meta:user-defined>
    <meta:user-defined meta:name="OVERHEIDop.aanhangselNummer">192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P.H. van Meenen</meta:user-defined>
    <meta:user-defined meta:name="OVERHEIDop.indiener">T.C. de Groot</meta:user-defined>
    <meta:user-defined meta:name="OVERHEIDop.ontvanger">M.J. van Rijn</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de leden De Groot, Diertens en Van Meenen over de oproep om een gezonde voedselomgeving te bevorderen</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Onderwijs en wetenschap | Organisatie en beleid</meta:user-defined>
    <meta:user-defined meta:name="OVERHEIDop.versieInformatie"/>
  </office:meta>
</office:document-meta>
</file>