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de leden <text:span text:style-name="ifm_span_font.bold_ifm">Marijnissen</text:span> en <text:span text:style-name="ifm_span_font.bold_ifm">Kooiman</text:span> (beiden SP) aan de Minister van Volksgezondheid, Welzijn en Sport over <text:span text:style-name="ifm_span_font.italic_ifm">de tekorten aan ambulancepersoneel</text:span> (ingezonden 28 april 2017).</text:p>
      <text:p text:style-name="ifm_p_font.roman_mt.3.76mm_ifm">Antwoord van Staatssecretaris <text:span text:style-name="ifm_span_font.bold_ifm">Van Rijn</text:span> (Volksgezondheid, Welzijn en Sport) (ontvangen 22 mei 2017)</text:p>
      <text:p text:style-name="ifm_p_mt.3.76mm_ifm">Vraag 1 en 2</text:p>
      <text:p text:style-name="ifm_p_ifm">Hoe oordeelt u over het concept rapport dat voorstelt dat zorgverzekeraars de regie krijgen over de ambulancezorg omdat de onderzoekers vinden dat zorgverzekeraars de kwaliteit strenger bewaken en beter letten op de maatschappelijke kosten dan de overheid? Waarom heeft u verzuimd om alle scenario’s goed te laten onderzoeken?<text:note text:id="ID-2017Z05684-d37e60" text:note-class="footnote"><text:note-citation text:label="1 ">1</text:note-citation><text:note-body><text:p text:style-name="ifm_p_font.normal_size.6.93pt_mt..5mm_indent.-0.1161in_mleft.0.1161in_ifm">Verzekeraar aan het stuur, Telegraaf, 26 april 2017</text:p></text:note-body></text:note></text:p>
      <text:p text:style-name="ifm_p_ifm">Ziet u nu naar aanleiding van alle schokkende berichten ook in dat naar aanleiding van de grote problemen die spelen in de ambulancezorg marktwerking hiervoor geen oplossing is en dat ambulancezorg een publieke dienst behoort te zijn en te blijven? Kunt u uw antwoord toelichten?</text:p>
      <text:p text:style-name="ifm_p_mt.3.76mm_ifm">Antwoord 1 en 2</text:p>
      <text:p text:style-name="ifm_p_ifm">In opdracht van de Minister van VWS doet een adviesbureau momenteel onderzoek naar verschillende varianten voor de ordening van ambulancezorg. Het bureau definieert en onderzoekt negen varianten met vier verschillende regisseurs: de Minister van VWS, preferente zorgverzekeraar, GGD/GHOR en ROAZ. Die verschillende varianten worden onder meer getoetst op de vier punten zoals genoemd in de motie Wolbert<text:note text:id="ID-1922-d37e49" text:note-class="footnote"><text:note-citation text:label="2 ">2</text:note-citation><text:note-body><text:p text:style-name="ifm_p_font.normal_size.6.93pt_mt..5mm_indent.-0.1161in_mleft.0.1161in_ifm">Kamerstuk 29 247, nr. 221.</text:p></text:note-body></text:note>: hogere kwaliteit van ambulancezorg, betere samenwerking, snellere gegevensoverdracht en een stevigere borging van de positie van patiënten. Het rapport van het adviesbureau zal een expertadvies zijn.</text:p>
      <text:p text:style-name="ifm_p_ifm">Het onderzoek kent een begeleidingsgroep waarin Verpleegkundigen en Verzorgenden Nederland (V&amp;VN), het Landelijk Platform Ondernemingsraden Ambulance Zorg (LPOAZ), het Christelijk Nationaal Vakverbond (CNV) Patiëntenfederatie Nederland, AZN, KNV, Vereniging Nederlandse Gemeenten (VNG), LNAZ, GGD/GHOR, InEen en de Nederlandse Vereniging van Spoedeisende Hulp Artsen (NVSHA) participeren. De Federatie Nederlandse Vakbeweging (FNV) maakte oorspronkelijk deel uit van de begeleidingsgroep, maar heeft zich daaruit begin april teruggetrokken.</text:p>
      <text:p text:style-name="ifm_p_ifm">Vanwege de demissionaire status van het kabinet zal ik niet ingaan op vragen over de wenselijkheid van marktwerking in de ambulancezorg. Zoals ook in de nota naar aanleiding van het verslag bij het wetsvoorstel tot verlenging en wijziging van de Tijdelijke wet ambulancezorg aangegeven, kan het volgende kabinet een afgewogen keuze maken en een wetsvoorstel ter zake indienen, waarna het aan de Staten-Generaal is of dat wetsvoorstel aangenomen wordt.<text:note text:id="ID-1922-d37e61" text:note-class="footnote"><text:note-citation text:label="3 ">3</text:note-citation><text:note-body><text:p text:style-name="ifm_p_font.normal_size.6.93pt_mt..5mm_indent.-0.1161in_mleft.0.1161in_ifm">Kamerstuk 34 623, nr. 7.</text:p></text:note-body></text:note></text:p>
      <text:p text:style-name="ifm_p_mt.3.76mm_ifm">Vraag 3 en 4</text:p>
      <text:p text:style-name="ifm_p_ifm">Vindt u het acceptabel dat er in de grote steden een groot tekort is aan ambulancepersoneel, waardoor de paraatheid in het geding raakt? Kunt u uw antwoord toelichten?<text:note text:id="ID-2017Z05684-d37e78" text:note-class="footnote"><text:note-citation text:label="4 ">4</text:note-citation><text:note-body><text:p text:style-name="ifm_p_font.normal_size.6.93pt_mt..5mm_indent.-0.1161in_mleft.0.1161in_ifm">https://www.skipr.nl/actueel/id30104-bezetting-ambulances-in-steden-in-de-knel.html</text:p></text:note-body></text:note> <text:note text:id="ID-2017Z05684-d37e87" text:note-class="footnote"><text:note-citation text:label="5 ">5</text:note-citation><text:note-body><text:p text:style-name="ifm_p_font.normal_size.6.93pt_mt..5mm_indent.-0.1161in_mleft.0.1161in_ifm">https://www.skipr.nl/actueel/id30077-vakbond-slaat-alarm-over-tekort-ambulancepersoneel-utrecht.html</text:p></text:note-body></text:note></text:p>
      <text:p text:style-name="ifm_p_ifm">Vindt u het acceptabel dat roosters worden ingevuld met uitzendkrachten, die niet altijd de regio, materialen, lokale procedures kennen en vaak moeten werken met een partner op de ambulance die zij niet kennen? Kunt u uw antwoord toelichten?</text:p>
      <text:p text:style-name="ifm_p_mt.3.76mm_ifm">Antwoord 3 en 4</text:p>
      <text:p text:style-name="ifm_p_ifm">De beschikbaarheid van kwalitatief goede acute zorg is van groot belang. Het is de verantwoordelijkheid van de zorgaanbieder om goede zorg te leveren en daarbij de continuïteit te waarborgen. Het is de verantwoordelijkheid van de zorgverzekeraar om voldoende goede zorg in te kopen. De Inspectie voor de Gezondheidszorg en de Nederlandse Zorgautoriteit zien hierop toe.</text:p>
      <text:p text:style-name="ifm_p_ifm">De verantwoordelijkheid van zorgaanbieders voor het leveren van goede zorg is onafhankelijk van het soort dienstverband van het zorgpersoneel. Ook extern ingehuurd personeel moet bevoegd en bekwaam zijn. Ik heb kennis genomen van de mediaberichten van de FNV, waarin zij hun zorgen hebben geuit. Brancheorganisatie Ambulancezorg Nederland (AZN) heeft mij verzekerd dat er in alle regio’s op dit moment voldoende ambulancepersoneel beschikbaar is om goede ambulancezorg te leveren. Sommige leden van AZN hebben daarbij wel aangegeven dat het moeilijker wordt om de roosters in te vullen vanwege krapte op de arbeidsmarkt.</text:p>
      <text:p text:style-name="ifm_p_mt.3.76mm_ifm">Vraag 5</text:p>
      <text:p text:style-name="ifm_p_ifm">Vindt u het acceptabel dat ambulancemedewerkers onder een hoge werkdruk werken, niet altijd pauze krijgen en gedreigd is dat vakanties niet worden toegekend? Kunt u uw antwoord toelichten?</text:p>
      <text:p text:style-name="ifm_p_mt.3.76mm_ifm">Antwoord 5</text:p>
      <text:p text:style-name="ifm_p_ifm">Vanzelfsprekend dienen werkgevers en werknemers zich te houden aan de bestaande regelgeving rond pauzes en verlof. Beheersing van de werkdruk is een verantwoordelijkheid van werkgevers en werknemers gezamenlijk. Als de werkdruk structureel te hoog is, moeten werkgevers hun verantwoordelijkheid nemen. De Inspectie SZW houdt toezicht op naleving van de regels rond arbeidstijden en arbeidsomstandigheden.</text:p>
      <text:p text:style-name="ifm_p_mt.3.76mm_ifm">Vraag 6, 7 en 8</text:p>
      <text:p text:style-name="ifm_p_ifm">Vindt u het acceptabel dat ambulancemedewerkers achterblijven in loon in vergelijking met hun collega’s in het ziekenhuis? Heeft dit naar uw mening op enig manier consequenties voor de kwaliteit van het werk en de zorg?</text:p>
      <text:p text:style-name="ifm_p_ifm">Vindt u het wenselijk dat vast personeel zich vaker laten inhuren door uitzendbureaus, omdat ze op korte termijn meer loon verdienen? Kunt u uw antwoord toelichten?</text:p>
      <text:p text:style-name="ifm_p_ifm">Deelt u de opvatting dat het ongewenst is dat de arbeidsvoorwaarden voor vast personeel zo achterblijven dat het aanbod steeds verder achteruit gaat? Wat gaat u hieraan doen?</text:p>
      <text:p text:style-name="ifm_p_mt.3.76mm_ifm">Antwoord 6, 7 en 8</text:p>
      <text:p text:style-name="ifm_p_ifm">De primaire en secundaire arbeidsvoorwaarden zijn onderwerp voor het CAO-overleg tussen werknemers en werkgevers. Ik kan en wil mij daar niet in mengen.</text:p>
      <text:p text:style-name="ifm_p_mt.3.76mm_ifm">Vraag 9</text:p>
      <text:p text:style-name="ifm_p_ifm">Hoe oordeelt u over de signalen dat de komende maanden er honderden uitgevallen (rooster)diensten zijn, dus uitgevallen ambulances? Kunt u uw antwoord toelichten?<text:note text:id="ID-2017Z05684-d37e127" text:note-class="footnote"><text:note-citation text:label="6 ">6</text:note-citation><text:note-body><text:p text:style-name="ifm_p_font.normal_size.6.93pt_mt..5mm_indent.-0.1161in_mleft.0.1161in_ifm">Brief FNV Zorg en Welzijn aan Minister Schippers, 11 april 2017</text:p></text:note-body></text:note></text:p>
      <text:p text:style-name="ifm_p_mt.3.76mm_ifm">Antwoord 9</text:p>
      <text:p text:style-name="ifm_p_ifm">Zoals eerder aangegeven, heeft AZN mij verzekerd dat er voldoende ambulancepersoneel beschikbaar is om goede ambulancezorg te leveren. Daarbij wordt erkend dat sommige leden van AZN het moeilijker vinden om de roosters te vullen.</text:p>
      <text:p text:style-name="ifm_p_mt.3.76mm_ifm">Vraag 10</text:p>
      <text:p text:style-name="ifm_p_ifm">Wat vindt u ervan dat door diverse Regionale Ambulancevoorzieningen (RAV) een inleenbehoefte is uitgezet van zo’n 25 tot 40 ambulances op Koningsdag, dat neerkomt op 7% a 10% van de ruim 400 ambulances die op een dergelijke feestdag normaliter gepland staan? Kunt u uw antwoord toelichten?<text:note text:id="ID-2017Z05684-d37e140" text:note-class="footnote"><text:note-citation text:label="7 ">7</text:note-citation><text:note-body><text:p text:style-name="ifm_p_font.normal_size.6.93pt_mt..5mm_indent.-0.1161in_mleft.0.1161in_ifm">https://www.skipr.nl/actueel/id30077-vakbond-slaat-alarm-over-tekort-ambulancepersoneel-utrecht.html</text:p></text:note-body></text:note></text:p>
      <text:p text:style-name="ifm_p_mt.3.76mm_ifm">Antwoord 10</text:p>
      <text:p text:style-name="ifm_p_ifm">Ik verwijs u naar mijn antwoord op vraag 3.</text:p>
      <text:p text:style-name="ifm_p_ifm">Verder kan ik erop wijzen dat de Nederlandse Zorgautoriteit (NZa) op 26 april jl. via een persbericht aangaf dat er op Koningsdag voldoende ambulances beschikbaar zouden zijn en dat ervan een onverantwoorde situatie geen sprake zou zijn.</text:p>
      <text:p text:style-name="ifm_p_mt.3.76mm_ifm">Vraag 11</text:p>
      <text:p text:style-name="ifm_p_ifm">Hoe oordeelt u over de onderbezetting op de meldkamers? Wat gaat u hieraan doen, ook gelet op de tekorten die eraan komen tijdens de zomerperiode? Kunt u uw antwoord toelichten?<text:note text:id="ID-2017Z05684-d37e153" text:note-class="footnote"><text:note-citation text:label="8 ">8</text:note-citation><text:note-body><text:p text:style-name="ifm_p_font.normal_size.6.93pt_mt..5mm_indent.-0.1161in_mleft.0.1161in_ifm">https://www.fnv.nl/over-fnv/pers/persberichten/persarchief/2017/april/Ambulancepersoneel-geeft-code-rood-voor-Oranjefeest/</text:p></text:note-body></text:note></text:p>
      <text:p text:style-name="ifm_p_mt.3.76mm_ifm">Antwoord 11</text:p>
      <text:p text:style-name="ifm_p_ifm">Uit navraag bij AZN is gebleken dat er bij haar geen signalen zijn over onderbezetting op de meldkamers. Verder heeft de directeur RAV Brabant MWN mij verzekerd dat de melding van een structurele onderbezetting op de meldkamer in Tilburg niet klopt.</text:p>
      <text:p text:style-name="ifm_p_mt.3.76mm_ifm">Vraag 12</text:p>
      <text:p text:style-name="ifm_p_ifm">Is u bekend hoe vaak het voorkomt dat er geen ambulances in regio’s beschikbaar zijn, terwijl dit wel noodzakelijk is? Zo ja, wilt u dit toelichten? Zo neen, bent u bereid in gesprek te gaan met ambulancemedewerkers en de meldkamer om hierover meer duidelijkheid te krijgen en de Kamer hierover te informeren?</text:p>
      <text:p text:style-name="ifm_p_mt.3.76mm_ifm">Antwoord 12</text:p>
      <text:p text:style-name="ifm_p_ifm">Zoals reeds aangegeven, heb ik van AZN vernomen dat er in het gehele land voldoende ambulancepersoneel beschikbaar is om goede ambulancezorg te leveren. Het is de verantwoordelijkheid van de regionale ambulancevoorzieningen om goede zorg te leveren en daarbij de continuïteit te waarborgen. Het is de verantwoordelijkheid van de zorgverzekeraar om voldoende goede zorg in te kopen.</text:p>
      <text:p text:style-name="ifm_p_ifm">V&amp;VN en FNV zijn gesprekspartners van VWS. Met de FNV is onlangs afgesproken dat er vervolgafspraken komen met medewerkers van mijn departement.</text:p>
      <text:p text:style-name="ifm_p_mt.3.76mm_ifm">Vraag 13</text:p>
      <text:p text:style-name="ifm_p_ifm">Hoe verhouden de aanrijtijden van 15 minuten zich tot de tekorten aan voldoende ambulancepersoneel, de inzet van uitzendkrachten en de concentratie van spoedeisende hulpposten? Kunt u garanderen dat de aanrijtijden nergens in het gedrang komen?</text:p>
      <text:p text:style-name="ifm_p_mt.3.76mm_ifm">Antwoord 13</text:p>
      <text:p text:style-name="ifm_p_ifm">De afgelopen jaren is de productie van ambulanceritten gestegen en moet er dus ook extra (gespecialiseerd) personeel opgeleid worden. De Minister van Volksgezondheid, Welzijn en Sport heeft tien miljoen euro extra beschikbaar gesteld voor de opleiding van nieuwe ambulanceverpleegkundigen in 2017.</text:p>
      <text:p text:style-name="ifm_p_ifm">De NZa houdt toezicht op de zorgplicht van zorgverzekeraars, zo ook op (de tijdigheid van) ambulancezorg. In 2016 heeft de NZa een onderzoek gedaan naar de normoverschrijdingen van de responstijden (ten minste 95% van de A1-meldingen moet binnen 15 minuten na aanname van de melding ter plaatse zijn). Op basis van dat onderzoek heeft de NZa geconcludeerd dat zorgverzekeraars zich nog onvoldoende realiseren dat het halen van de responstijden door de ambulance deel uitmaakt van hun zorgplicht. De NZa gaf daarbij aan dat er vooruitgang geboekt kan worden in de manier waarop zorgverzekeraars ambulancezorg inkopen en afspraken maken met de RAV’s. Dit is een gezamenlijke verantwoordelijkheid van de zorgverzekeraars en de RAV’s. De zorgverzekeraar zal zich in het kader van haar zorgplicht een oordeel moeten vormen over de oorzaak van de normoverschrijdingen en samen met de RAV een plan moeten maken om te komen tot een verbetering van de responstijden.</text:p>
      <text:p text:style-name="ifm_p_ifm">Naar aanleiding van de bevindingen uit het NZa-onderzoek hebben zorgverzekeraars verbeterplannen moeten aanleveren. In de verbeterplannen hebben de zorgverzekeraars onder andere aangegeven wat de oorzaken zijn van de normoverschrijdingen en welke acties zij samen met de ambulancediensten gaan ondernemen om de norm te verbeteren. De zorgverzekeraars leveren na de verbeterplannen ook voortgangsrapporten aan waarin zij rapporteren over de stand van zaken ten aanzien van de normtijden voor elke regio die onder de 95% presteert.</text:p>
      <text:p text:style-name="ifm_p_mt.3.76mm_ifm">Vraag 14</text:p>
      <text:p text:style-name="ifm_p_ifm">Bent u bereid om in gesprek te gaan met ambulancemedewerkers en maatregelen te treffen om de tekorten aan ambulancepersoneel op te lossen? Zo nee, waarom niet?</text:p>
      <text:p text:style-name="ifm_p_mt.3.76mm_ifm">Antwoord 14</text:p>
      <text:p text:style-name="ifm_p_ifm">Ja, ik verwijs u naar mijn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Kooiman over de tekorten aan ambulancepersoneel</dc:title>
    <meta:user-defined meta:name="OVERHEIDop.ParlID/DC.identifier">ah-tk-20162017-1922</meta:user-defined>
    <meta:user-defined meta:name="OVERHEIDop.vraagnummer">2017Z05684</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de leden Marijnissen en Kooiman over de tekorten aan ambulancepersoneel</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