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het lid <text:span text:style-name="ifm_span_font.bold_ifm">Gerbrands</text:span> (PVV) aan de Minister van Volksgezondheid, Welzijn en Sport over <text:span text:style-name="ifm_span_font.italic_ifm">het bericht dat patiënten langer kunnen leven door een super eenvoudig pompje</text:span> (ingezonden 24 april 2017).</text:p>
      <text:p text:style-name="ifm_p_font.roman_mt.3.76mm_ifm">Antwoord van Staatssecretaris <text:span text:style-name="ifm_span_font.bold_ifm">Van Rijn</text:span> (Volksgezondheid, Welzijn en Sport) (ontvangen 22 mei 2017). Zie ook Aanhangsel Handelingen, vergaderjaar 2016–2017, nr. 1871.</text:p>
      <text:p text:style-name="ifm_p_mt.3.76mm_ifm">Vraag 1, 2, 3</text:p>
      <text:p text:style-name="ifm_p_ifm">Wat is uw reactie op het bericht «Speciale chemo rekt leven»?<text:note text:id="ID-2017Z05559-d37e49" text:note-class="footnote"><text:note-citation text:label="1 ">1</text:note-citation><text:note-body><text:p text:style-name="ifm_p_font.normal_size.6.93pt_mt..5mm_indent.-0.1161in_mleft.0.1161in_ifm">«Speciale chemo rekt leven», AD, 21 april 2017</text:p></text:note-body></text:note></text:p>
      <text:p text:style-name="ifm_p_ifm">Hoe ziek is ons zorgstelsel als een behandeling die kankerpatiënten langer laat leven met minder bijwerkingen en die vele malen goedkoper is dan andere chemokuren, gefinancierd moet worden door het KWF Kankerbestrijding?</text:p>
      <text:p text:style-name="ifm_p_ifm">Waarom is deze succesvolle behandeling in de Verenigde Staten al 20 jaar een feit en zijn we in Nederland nog in het stadium van onderzoek?</text:p>
      <text:p text:style-name="ifm_p_mt.3.76mm_ifm">Antwoord 1, 2, 3</text:p>
      <text:p text:style-name="ifm_p_ifm">Uiteraard moedig ik onderzoek naar behandelingen van kanker die het leven van mensen verlengen met minder bijwerkingen en betere kwaliteit van leven altijd zeer aan.</text:p>
      <text:p text:style-name="ifm_p_ifm">Intra arteriële infusie van de lever is een behandeling voor leveruitzaaiingen bij darmkanker. Het Zorginstituut Nederland heeft hierover in 2009 als onderdeel van een breder advies over levertumoren een standpunt uitgebracht<text:note text:id="ID-1921-d37e93" text:note-class="footnote"><text:note-citation text:label="2 ">2</text:note-citation><text:note-body><text:p text:style-name="ifm_p_font.normal_size.6.93pt_mt..5mm_indent.-0.1161in_mleft.0.1161in_ifm">Zorginstituut Nederland (2009), Standpunt «Verschillende niet-chirurgische locoregionale interventies bij levertumoren zijn een te verzekeren prestatie; RFA nog niet»</text:p></text:note-body></text:note>. De methode van intra arteriële infusie zoals beschreven in het artikel voldoet volgens het Zorginstituut in principe aan het wettelijk criterium «stand van de wetenschap en praktijk» en kan dus vergoed worden ten laste van de basisverzekering.</text:p>
      <text:p text:style-name="ifm_p_ifm">Van belang is echter welk geneesmiddel wordt gebruikt en bij wie de combinatie wordt toegepast. De exacte focus van het onderzoek van het Erasmus MC is mij niet bekend. Het is goed mogelijk dat het betreffende onderzoek betrekking heeft op een niet eerder onderzocht geneesmiddel en/of patiëntenpopulatie, of bijvoorbeeld een vergelijking met andere behandelingen (al dan niet in combinatie toegepast). Zolang niet is vastgesteld of de toegepaste interventie volgens «stand van wetenschap en praktijk» is, kan de behandeling niet worden vergoed ten laste van de zorgverzekeringswet.</text:p>
      <text:p text:style-name="ifm_p_mt.3.76mm_ifm">Vraag 4</text:p>
      <text:p text:style-name="ifm_p_ifm">Kunt u ervoor zorgen dat deze behandeling direct beschikbaar komt voor patiënten met uitgezaaide darmkanker?</text:p>
      <text:p text:style-name="ifm_p_mt.3.76mm_ifm">Antwoord 4</text:p>
      <text:p text:style-name="ifm_p_ifm">Het is aan de beroepsgroepen om de richtlijnen voor de behandelingen actueel te houden en aan het Zorginstituut als pakketbeheerder om te bepalen of de zorg onderdeel uitmaakt van verzekerde zorg. Op het moment dat het Zorginstituut op grond van de onderzoeksgegevens bepaalt dat deze zorg met de betreffende middelen bij een bepaalde patiëntenpopulatie onderdeel is van het verzekerde pakket, hebben zorgverzekeraars zorgplicht en kan deze zorg ten laste van de zorgverzekeringswet vergoe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patiënten langer kunnen leven door een super eenvoudig pompje</dc:title>
    <meta:user-defined meta:name="OVERHEIDop.ParlID/DC.identifier">ah-tk-20162017-1921</meta:user-defined>
    <meta:user-defined meta:name="OVERHEIDop.vraagnummer">2017Z05559</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5-22</meta:user-defined>
    <meta:user-defined meta:name="OVERHEID.StatenGeneraal/DC.creator">Tweede Kamer der Staten-Generaal</meta:user-defined>
    <dc:language>nl</dc:language>
    <meta:user-defined meta:name="DCTERMS.alternative"/>
    <meta:user-defined meta:name="DC.title">Antwoord op vragen van het lid Gerbrands over het bericht dat patiënten langer kunnen leven door een super eenvoudig pompje</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