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de leden <text:span text:style-name="ifm_span_font.bold_ifm">Wilders</text:span>, <text:span text:style-name="ifm_span_font.bold_ifm">Helder</text:span>, <text:span text:style-name="ifm_span_font.bold_ifm">Fritsma</text:span> en <text:span text:style-name="ifm_span_font.bold_ifm">De Graaf</text:span> (allen PVV) aan de Minister-President over <text:span text:style-name="ifm_span_font.italic_ifm">de Marokkaanse straatterreur in Maassluis</text:span> (ingezonden 30 september 2016).</text:p>
      <text:p text:style-name="ifm_p_font.roman_mt.3.76mm_ifm">Antwoord van Minister <text:span text:style-name="ifm_span_font.bold_ifm">Van der Steur</text:span> (Veiligheid en Justitie) (ontvangen 12 oktober 2016).</text:p>
      <text:p text:style-name="ifm_p_mt.3.76mm_ifm">Vraag 1, 2 en 4 t/m 7</text:p>
      <text:p text:style-name="ifm_p_ifm">Heeft u vernomen dat gewone mensen en gezinnen in Maassluis net als (eerder) in heel veel andere Nederlandse gemeenten het slachtoffer zijn van Marokkaanse straatterreur? Hoeveel straatterroristen zijn al gearresteerd in Maassluis? Welke nationaliteiten hebben ze? Deelt u de mening dat het invoeren van een tijdelijke noodverordening gepaard moet gaan met de arrestatie van zoveel mogelijk daders omdat de ellende anders na het aflopen van die periode weer van voor af aan begint?</text:p>
      <text:p text:style-name="ifm_p_ifm">Bent u ermee bekend dat de burgemeester van Maassluis tegen een slachtoffer van geweld, die een steen door de ruit kreeg en die de eerste vragensteller heeft bezocht, heeft gezegd vooral rustig te gaan slapen en geen media te woord te staan? Deelt u de mening dat dergelijke laffe burgervaders beter het veld kunnen ruimen?</text:p>
      <text:p text:style-name="ifm_p_ifm">Wat vindt u ervan dat een slachtoffer die de eerste vragensteller bezocht, zei dat ook een Marokkaans jongetje van een jaar of drie jaar haar al «he vuile kankerhoer, jij bent een kankerslet» toeriep?</text:p>
      <text:p text:style-name="ifm_p_ifm">Wanneer gaat u ervoor zorgen dat de politie weer de baas wordt in die wijken en steden, dat de burgers weer beschermd worden tegen het straattuig, dat de politie ook weer tijdig aanwezig is en er hard wordt opgetreden om de orde op straat te herstellen?</text:p>
      <text:p text:style-name="ifm_p_ifm">Deelt u de mening dat Nederland van ons is? Deelt u de mening dat het onacceptabel is als wijken of straten tot een klein-Marokko of klein-Turkije verworden? Zo ja, waarom laat u gewone Nederlanders zo in de steek? Zo nee, waarom niet?</text:p>
      <text:p text:style-name="ifm_p_ifm">Wanneer bent u eindelijk bereid veroordeelde criminelen met een dubbele nationaliteit die niets met ons land blijken te hebben te denaturaliseren en uit te zetten? Geldt «pleur op» ook voor deze mensen of is het ook hier weer vooral vrijblijvende prietpraat?</text:p>
      <text:p text:style-name="ifm_p_mt.3.76mm_ifm">Antwoord 1, 2 en 4 t/m 7</text:p>
      <text:p text:style-name="ifm_p_ifm">Voor de aanpak van overlast en jeugdcriminaliteit is een uitgebreid en divers pakket aan preventieve en repressieve instrumenten beschikbaar. Het is aan het lokale gezag om te bepalen welke instrumenten in de gegeven omstandigheden het best kunnen worden ingezet en welke verdere acties worden ondernomen bij het eventueel uitblijven van een oplossing.</text:p>
      <text:p text:style-name="ifm_p_ifm">In het geval van Maasluis ontstonden er vrijdagavond 23 september ongeregeldheden in de Burgemeesterswijk. Dit is aanleiding geweest voor het lokale gezag om extra politie in te zetten. Ook heeft de burgemeester een bezoek gebracht aan de wijk om te spreken met de getroffen bewoners. Bovendien heeft de burgemeester in overleg met politie en Openbaar Ministerie (OM) een noodbevel ingesteld. Vanaf 27 september geldt er een noodverordening. In de noodverordening staat dat samenscholing verboden is en dat niet-bewoners zich zonder redelijk doel niet in de wijk mogen begeven. Deze maatregelen hebben ertoe geleid dat de openbare orde en de rust in de wijk zijn hersteld.</text:p>
      <text:p text:style-name="ifm_p_ifm">Naar aanleiding van de gebeurtenissen heeft de politie 8 aangiftes opgenomen. Deze week zullen alle slachtoffers door de politie op de hoogte worden gebracht van de stand van zaken met betrekking tot hun aangiften. Onder regie van het OM wordt er onderzoek gedaan en zijn er inmiddels 5 verdachten aangehouden. Lopende het onderzoek doe ik, zoals gebruikelijk, hierover geen verdere mededelingen.</text:p>
      <text:p text:style-name="ifm_p_mt.3.76mm_ifm">Vraag 3</text:p>
      <text:p text:style-name="ifm_p_ifm">Bent u er ook mee bekend dat camera's in de wijk – die zorgden voor minder overlast – eerder dit jaar zijn weggehaald of verplaatst omdat de privacy van de Marokkaanse cultuurverrijkers anders te langdurig zou worden aangetast?</text:p>
      <text:p text:style-name="ifm_p_mt.3.76mm_ifm">Antwoord 3</text:p>
      <text:p text:style-name="ifm_p_ifm">De burgemeester heeft mij laten weten dat de gemeente beschikt over een mobiele camera-unit die waar nodig wordt ingezet in het kader van de openbare orde en veiligheid in de stad. Deze inzet duurt gemiddeld twee weken. Van het inzetten of weghalen van de camera om de in de vraag gestelde reden is geen sprake.</text:p>
      <text:p text:style-name="ifm_p_mt.3.76mm_ifm">Vraag 8</text:p>
      <text:p text:style-name="ifm_p_ifm">Deelt u de mening dat het onacceptabel is dat slachtoffers van geweld, bedreiging en intimidatie in noodgevallen, zoals ook in Maassluis, vaak tot maar liefst een half uur moeten wachten voordat de politie ter plekke aanwezig is? Bent u bereid lokale politiekantoren, zoals in Maasluis, weer meteen volledig te bemannen zodat de politie weer snel, robuust en vooral tijdig aanwezig kan zijn bij slachtoffers van straatterreur?</text:p>
      <text:p text:style-name="ifm_p_mt.3.76mm_ifm">Antwoord 8</text:p>
      <text:p text:style-name="ifm_p_ifm">Bij spoedmeldingen die binnenkomen bij 112 hanteert de politie de landelijke streefnorm om in 90% van de gevallen binnen 15 minuten ter plaatse te zijn. Voor het snel ter plaatse kunnen zijn bij spoedmeldingen zijn overigens niet alleen politiebureaus van belang, maar vooral de plaats waar een politiesurveillance zich op het moment van de oproep bevindt.</text:p>
      <text:p text:style-name="ifm_p_mt.3.76mm_ifm">Vraag 9</text:p>
      <text:p text:style-name="ifm_p_ifm">Bent u bereid deze vragen vóór dinsdag 4 oktober 12.00 uur te beantwoorden?</text:p>
      <text:p text:style-name="ifm_p_mt.3.76mm_ifm">Antwoord 9</text:p>
      <text:p text:style-name="ifm_p_ifm">Ik heb dez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Helder, Fritsma en De Graaf over de Marokkaanse straatterreur in Maassluis</dc:title>
    <meta:user-defined meta:name="OVERHEIDop.ParlID/DC.identifier">ah-tk-20162017-192</meta:user-defined>
    <meta:user-defined meta:name="OVERHEIDop.vraagnummer">2016Z17825</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indiener">M. de Graaf</meta:user-defined>
    <meta:user-defined meta:name="OVERHEIDop.indiener">G. Wilders</meta:user-defined>
    <meta:user-defined meta:name="OVERHEIDop.ontvanger">G.A. van der Steur</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de leden Wilders, Helder, Fritsma en De Graaf over de Marokkaanse straatterreur in Maassluis</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