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9</text:p>
      <text:p text:style-name="ifm_p_font.roman_mt.3.76mm_ifm">Vragen van het lid <text:span text:style-name="ifm_span_font.bold_ifm">Gerbrands</text:span> (PVV) aan de Minister van Volksgezondheid, Welzijn en Sport over <text:span text:style-name="ifm_span_font.italic_ifm">de Alrijne ziekenhuizen die verlies draaien</text:span> (ingezonden 28 april 2017).</text:p>
      <text:p text:style-name="ifm_p_font.roman_mt.3.76mm_ifm">Antwoord van Staatssecretaris <text:span text:style-name="ifm_span_font.bold_ifm">Van Rijn</text:span> (Volksgezondheid, Welzijn en Sport) (ontvangen 22 mei 2017).</text:p>
      <text:p text:style-name="ifm_p_mt.3.76mm_ifm">Vraag 1</text:p>
      <text:p text:style-name="ifm_p_ifm">Wat is uw reactie op het bericht «Ziekenhuis in de rode cijfers: Alrijne neemt bijna niemand meer aan»?<text:note text:id="ID-2017Z05688-d37e57" text:note-class="footnote"><text:note-citation text:label="1 ">1</text:note-citation><text:note-body><text:p text:style-name="ifm_p_font.normal_size.6.93pt_mt..5mm_indent.-0.1161in_mleft.0.1161in_ifm">Omroep West, 25 april 2017, http://www.omroepwest.nl/nieuws/3404726/Ziekenhuis-in-de-rode-cijfers-Alrijne-neemt-bijna-niemand-meer-aan</text:p></text:note-body></text:note></text:p>
      <text:p text:style-name="ifm_p_mt.3.76mm_ifm">Antwoord 1</text:p>
      <text:p text:style-name="ifm_p_ifm">Alrijne heeft mij laten weten dat zij de afgelopen periode is geconfronteerd met financiële tegenvallers. De raad van bestuur neemt daarom maatregelen om de exploitatie van de ziekenhuizen weer in lijn te krijgen met de begroting. Dit past bij de verantwoordelijkheid die de raad van bestuur heeft voor een financieel gezonde bedrijfsvoering. Wel mag de kwaliteit en veiligheid van de zorglening daarbij nooit in het geding komen. De Inspectie voor de gezondheidszorg (IGZ) heeft mij laten weten de ontwikkelingen bij Alrijne te volgen en heeft de raad van bestuur van Alrijne inmiddels om een reactie gevraagd.</text:p>
      <text:p text:style-name="ifm_p_mt.3.76mm_ifm">Vraag 2</text:p>
      <text:p text:style-name="ifm_p_ifm">Komt er extra toezicht op de Alrijne ziekenhuizen nu deze in financiële moeilijkheden verkeren? Zo nee, waarom niet?</text:p>
      <text:p text:style-name="ifm_p_mt.3.76mm_ifm">Antwoord 2</text:p>
      <text:p text:style-name="ifm_p_ifm">Financiële signalen kunnen voor de IGZ reden zijn om nadere vragen te stellen met betrekking tot de borging van de kwaliteit en veiligheid van de zorg.</text:p>
      <text:p text:style-name="ifm_p_ifm">De IGZ heeft dit ook hier gedaan.</text:p>
      <text:p text:style-name="ifm_p_mt.3.76mm_ifm">Vraag 3</text:p>
      <text:p text:style-name="ifm_p_ifm">Bent u bereid onderzoek te doen naar de tegenvallende resultaten en daarin de fusie van 2015 mee te nemen? Zo nee, waarom niet?</text:p>
      <text:p text:style-name="ifm_p_mt.3.76mm_ifm">Antwoord 3</text:p>
      <text:p text:style-name="ifm_p_ifm">Ik zie geen aanleiding voor een dergelijk onderzoek. Het is de verantwoordelijkheid van de raad van bestuur van Alrijne om passende maatregelen te nemen en de organisatie financieel gezond te houden.</text:p>
      <text:p text:style-name="ifm_p_mt.3.76mm_ifm">Vraag 4</text:p>
      <text:p text:style-name="ifm_p_ifm">Bent u nog steeds voorstander van de constructie van het Medisch Specialistisch Bedrijf of bent u inmiddels ook van oordeel dat specialisten in loondienst een beter alternatief zijn?</text:p>
      <text:p text:style-name="ifm_p_mt.3.76mm_ifm">Antwoord 4</text:p>
      <text:p text:style-name="ifm_p_ifm">De Minister heeft eerder richting uw Kamer aangegeven het loondienstmodel en het participatiemodel als stip op de horizon te zien. Beide modellen scheppen condities voor gelijkgerichtheid – en dus samenwerking – tussen ziekenhuisbestuur en medisch specialisten en tussen medisch specialisten onderling en zodoende goede en doelmatige patiëntenzorg. Het is aan ziekenhuizen en medisch specialisten samen om te overwegen welk besturingsmodel zij willen hanteren.</text:p>
      <text:p text:style-name="ifm_p_mt.3.76mm_ifm">Vraag 5</text:p>
      <text:p text:style-name="ifm_p_ifm">Deelt u de mening dat het uitblijven van investeringen risicovol kan zijn voor de patiëntveiligheid? Zo ja, wat kunt u daar aan doen? Zo nee, waarom niet?</text:p>
      <text:p text:style-name="ifm_p_mt.3.76mm_ifm">Antwoord 5</text:p>
      <text:p text:style-name="ifm_p_ifm">Uit het persbericht van Alrijne Ziekenhuizen maak ik op dat enkel investeringen die niet strikt noodzakelijk zijn worden uitgesteld. Indien de patiëntveiligheid en/of kwaliteit van zorg naar oordeel van de IGZ op enig moment in het geding komen, zal de IGZ onverwijld maatregel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de Alrijne ziekenhuizen die verlies draaien</dc:title>
    <meta:user-defined meta:name="OVERHEIDop.ParlID/DC.identifier">ah-tk-20162017-1919</meta:user-defined>
    <meta:user-defined meta:name="OVERHEIDop.vraagnummer">2017Z05688</meta:user-defined>
    <meta:user-defined meta:name="OVERHEIDop.aanhangselNummer">1919</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6-2017</meta:user-defined>
    <meta:user-defined meta:name="DCTERMS.W3CDTF/OVERHEIDop.datumOntvangst">2017-05-22</meta:user-defined>
    <meta:user-defined meta:name="OVERHEID.StatenGeneraal/DC.creator">Tweede Kamer der Staten-Generaal</meta:user-defined>
    <dc:language>nl</dc:language>
    <meta:user-defined meta:name="DCTERMS.alternative"/>
    <meta:user-defined meta:name="DC.title">Antwoord op vragen van het lid Gerbrands over de Alrijne ziekenhuizen die verlies draaien</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