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Beckerman</text:span> (SP) aan de Minister van Binnenlandse Zaken en Koninkrijksrelaties over <text:span text:style-name="ifm_span_font.italic_ifm">huurders die huisuitzetting riskeren door trage gemeente</text:span> (ingezonden 13 april 2017).</text:p>
      <text:p text:style-name="ifm_p_font.roman_mt.3.76mm_ifm">Antwoord van Minister <text:span text:style-name="ifm_span_font.bold_ifm">Plasterk</text:span> (Binnenlandse Zaken en Koninkrijksrelaties) (ontvangen 22 mei 2017). Zie ook Aanhangsel Handelingen, vergaderjaar 2016–2017, nr. 1766.</text:p>
      <text:p text:style-name="ifm_p_mt.3.76mm_ifm">Vraag 1</text:p>
      <text:p text:style-name="ifm_p_ifm">Wat is uw reactie op het bericht dat Rotterdamse huurders in de problemen komen en illegale bewoning en huisuitzetting riskeren, door de lange wachttijden voor het aanvragen van een huisvestingsvergunning?<text:note text:id="ID-2017Z04999-d37e49" text:note-class="footnote"><text:note-citation text:label="1 ">1</text:note-citation><text:note-body><text:p text:style-name="ifm_p_font.normal_size.6.93pt_mt..5mm_indent.-0.1161in_mleft.0.1161in_ifm">http://www.erasmusjournalisten.nl/index.php/2017/03/22/huurders-riskeren-huisuitzetting-door-lange-wachttijden-gemeente/</text:p></text:note-body></text:note></text:p>
      <text:p text:style-name="ifm_p_mt.3.76mm_ifm">Antwoord 1</text:p>
      <text:p text:style-name="ifm_p_ifm">In het algemeen geldt dat een woning, waarvoor een huisvestingsvergunning vereist is, pas kan worden betrokken als de huisvestingsvergunning is verleend. Lange wachttijden voor de vergunning leiden dan tot een hogere frictieleegstand dan normaal, maar zouden niet moeten leiden tot huisuitzettingen. Uit het artikel blijkt overigens niet dat hierdoor daadwerkelijk huisuitzettingen hebben plaatsgevonden.</text:p>
      <text:p text:style-name="ifm_p_mt.3.76mm_ifm">Vraag 2, 3</text:p>
      <text:p text:style-name="ifm_p_ifm">Hoe vaak is in de afgelopen drie jaar in Rotterdam illegale bewoning geconstateerd en hoe vaak zijn mensen uit huis gezet omdat een huisvestingsvergunning ontbrak door wachttijden bij de gemeente? In welke andere gemeenten riskeren huurders huisuitzetting vanwege wachttijden voor het aanvragen van een huisvestingsvergunning?</text:p>
      <text:p text:style-name="ifm_p_ifm">Hoe vaak is het de afgelopen drie jaar in Rotterdam voorgekomen dat aan mensen onverwachts de huisvestingsvergunning niet is verleend en daarom gedwongen hun woning uit moesten, en hoe verhoudt dat zich tot andere gemeenten?</text:p>
      <text:p text:style-name="ifm_p_mt.3.76mm_ifm">Antwoord 2, 3</text:p>
      <text:p text:style-name="ifm_p_ifm">Op dit moment zijn deze cijfers niet beschikbaar. De gemeente Rotterdam is op dit moment bezig met een evaluatie van de toepassing van de Wet bijzondere maatregelen grootstedelijke problematiek (Wbmgp) in de stad Rotterdam, waar de vergunningverlening in wordt meegenomen. Deze evaluatie komt naar verwachting in oktober 2017 beschikbaar.</text:p>
      <text:p text:style-name="ifm_p_mt.3.76mm_ifm">Vraag 4</text:p>
      <text:p text:style-name="ifm_p_ifm">Hoe is het mogelijk dat (kleine) particuliere verhuurders niet op de hoogte zijn van de voorwaarde dat woningzoekenden een huisvestingsvergunning moeten hebben?</text:p>
      <text:p text:style-name="ifm_p_mt.3.76mm_ifm">Antwoord 4</text:p>
      <text:p text:style-name="ifm_p_ifm">Het mag verwacht worden dat verhuurders, groot of klein, die woningen verhuren in wijken waar een huisvestingsvergunning is voorgeschreven, zich verdiepen in de regels die hierbij van toepassing zijn. Dit geldt te meer daar er ook voor verhuurders flinke boetes kunnen gelden indien zij een woning verhuren aan een huishouden dat niet in het bezit is van de voorgeschreven huisvestingsvergunning.</text:p>
      <text:p text:style-name="ifm_p_mt.3.76mm_ifm">Vraag 5</text:p>
      <text:p text:style-name="ifm_p_ifm">Op welke manieren kan de gemeente, dan wel de rijksoverheid, zorgen dat (potentiële) huurders in de particuliere sector de juiste informatie krijgen over de huisvestingsvergunning? Bent u bereid richting (particuliere) verhuurders wettelijke eisen te stellen aangaande deze informatievoorziening? Kunt u uw antwoord toelichten?</text:p>
      <text:p text:style-name="ifm_p_mt.3.76mm_ifm">Antwoord 5</text:p>
      <text:p text:style-name="ifm_p_ifm">Het blijkt niet uit het krantenbericht dat huurders over onvoldoende informatie beschikken. Los hiervan is zowel op de website van de rijksoverheid als op de website van de gemeente Rotterdam informatie beschikbaar over wanneer een huisvestingsvergunning nodig is en op welke wijze deze verkregen kan worden. Ik acht wetswijziging op dit punt dan ook niet aan de orde.</text:p>
      <text:p text:style-name="ifm_p_mt.3.76mm_ifm">Vraag 6</text:p>
      <text:p text:style-name="ifm_p_ifm">Waar komen mensen die een huisvestingsvergunning wordt geweigerd of uit huis zijn gezet vanwege het ontbreken van een vergunning terecht, aangezien uit een evaluatie van de Rotterdamwet door de Universiteit van Amsterdam (UvA) eerder bleek dat het aanbod betaalbare huurwoningen aanzienlijk is afgenomen?<text:note text:id="ID-2017Z04999-d37e88" text:note-class="footnote"><text:note-citation text:label="2 ">2</text:note-citation><text:note-body><text:p text:style-name="ifm_p_font.normal_size.6.93pt_mt..5mm_indent.-0.1161in_mleft.0.1161in_ifm">Evaluatie effecten Wet bijzondere maatregelen grootstedelijke problematiek («Rotterdamwet») in Rotterdam, Universiteit van Amsterdam, oktober 2015</text:p></text:note-body></text:note></text:p>
      <text:p text:style-name="ifm_p_mt.3.76mm_ifm">Antwoord 6</text:p>
      <text:p text:style-name="ifm_p_ifm">De UvA heeft in het kader van de evaluatie van artikel 8 van de Wbmgp<text:note text:id="ID-1917-d37e141" text:note-class="footnote"><text:note-citation text:label="3 ">3</text:note-citation><text:note-body><text:p text:style-name="ifm_p_font.normal_size.6.93pt_mt..5mm_indent.-0.1161in_mleft.0.1161in_ifm">Kamerstuk 33 340, nr. 7; afschrift van het rapport van de wetenschappelijke evaluatie van de Wet bijzondere maatregelen grootstedelijke problematiek en de reactie van het kabinet daarop.</text:p></text:note-body></text:note> de woningzoekenden die zich niet mogen vestigen in de vijf aangewezen wijken in kaart gebracht. Dit betreft de verhuisstromen van alle uitkeringsgerechtigden met onvoldoende woonduur (de potentieel geweigerden). De analyses tonen aan dat potentieel geweigerden niet minder verhuisd zijn sinds de invoering van artikel 8 van de Wbmgp. De potentieel geweigerden vinden huisvesting in wijken waar de woningkwaliteit vergelijkbaar is met de woningkwaliteit in de vijf aangewezen wijken. Daarbij concluderen de onderzoekers dat de potentieel geweigerden sterk georiënteerd zijn op de stad Rotterdam, boven de aangrenzende gemeenten.</text:p>
      <text:p text:style-name="ifm_p_mt.3.76mm_ifm">Vraag 7</text:p>
      <text:p text:style-name="ifm_p_ifm">Wat kunnen de gemeente Rotterdam en u doen om te voorkomen dat huurders op dergelijke manieren in de problemen komen? Kunt u uw antwoord toelichten?</text:p>
      <text:p text:style-name="ifm_p_mt.3.76mm_ifm">Antwoord 7</text:p>
      <text:p text:style-name="ifm_p_ifm">De gemeente Rotterdam is zich zeer wel bewust van de soms te lange duur van de procedure bij het verlenen van de huisvestingsvergunning. De wethouder Stedelijke Ontwikkeling en Integratie, drs. R.E. Schneider, heeft hierover onlangs nog een brief aan de gemeenteraad van Rotterdam gezonden. Zo overweegt de gemeente maatregelen die de wachttijd voor het maken van een afspraak bekorten.</text:p>
      <text:p text:style-name="ifm_p_mt.3.76mm_ifm">Vraag 8</text:p>
      <text:p text:style-name="ifm_p_ifm">Bent u bereid om de werking van de Rotterdamwet te herzien, omdat uit de genoemde evaluatie ook bleek dat de Rotterdamwet niet heeft bijgedragen aan een aantoonbare verbetering van de veiligheid en leefbaarheid in de aangewezen buurten?</text:p>
      <text:p text:style-name="ifm_p_mt.3.76mm_ifm">Antwoord 8</text:p>
      <text:p text:style-name="ifm_p_ifm">Uit de evaluatie door de UvA is gebleken dat in de vijf aangewezen Wbmgp-wijken de plek van niet-werkenden wordt opgevuld door werkenden. Het doel van de onderzochte maatregel is het bereiken van een betere verhouding tussen werkenden en niet-werkenden, en niet het verbeteren van de veiligheid. Het beoogde doel wordt dus gerealiseerd. Ik zie dan ook geen aanleiding om de werking van de Wbmgp op dit punt te herzien.</text:p>
      <text:p text:style-name="ifm_p_ifm">Er zijn echter meer facetten aan leefbaarheid en grootstedelijke problematiek dan het tegengaan van segregatie, zoals het verbeteren van de veiligheid. Daarom is per 1 januari 2017 de werking van de Wbmgp uitgebreid met een mogelijkheid voor gemeenten om selectieve woningtoewijzing toe te passen, ter beperking van overlastgevend en crimineel gedrag in aangewezen gebieden. Deze maatregel is gericht op het veiligheidsaspect van de leefbaarheid en grootstedelijke problematiek. Immers, veiligheid bepaalt voor een groot deel de mening van bewoners over hun leefom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urders die huisuitzetting riskeren door trage gemeente</dc:title>
    <meta:user-defined meta:name="OVERHEIDop.ParlID/DC.identifier">ah-tk-20162017-1917</meta:user-defined>
    <meta:user-defined meta:name="OVERHEIDop.vraagnummer">2017Z04999</meta:user-defined>
    <meta:user-defined meta:name="OVERHEIDop.aanhangselNummer">191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H.A. Plasterk</meta:user-defined>
    <meta:user-defined meta:name="OVERHEIDop.vergaderjaar">2016-2017</meta:user-defined>
    <meta:user-defined meta:name="DCTERMS.W3CDTF/OVERHEIDop.datumOntvangst">2017-05-22</meta:user-defined>
    <meta:user-defined meta:name="OVERHEID.StatenGeneraal/DC.creator">Tweede Kamer der Staten-Generaal</meta:user-defined>
    <dc:language>nl</dc:language>
    <meta:user-defined meta:name="DCTERMS.alternative"/>
    <meta:user-defined meta:name="DC.title">Antwoord op vragen van het lid Beckerman over huurders die huisuitzetting riskeren door trage gemeente</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2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