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de leden <text:span text:style-name="ifm_span_font.bold_ifm">Cegerek</text:span> en <text:span text:style-name="ifm_span_font.bold_ifm">Kerstens</text:span> (beiden PvdA) aan de Staatssecretarissen van Economische Zaken en van Infrastructuur en Milieu en de Minister van Sociale Zaken en Werkgelegenheid over <text:span text:style-name="ifm_span_font.italic_ifm">het recyclen van afgedankte smartphones</text:span>. (ingezonden 3 maart 2017).</text:p>
      <text:p text:style-name="ifm_p_font.roman_mt.3.76mm_ifm">Antwoord van Staatssecretaris <text:span text:style-name="ifm_span_font.bold_ifm">Dijksma</text:span> (Infrastructuur en Milieu), mede namens de Minister van Economische Zaken (ontvangen 19 mei 2017).</text:p>
      <text:p text:style-name="ifm_p_mt.3.76mm_ifm">Vraag 1</text:p>
      <text:p text:style-name="ifm_p_ifm">Bent u bekend met het bericht «Afgedankte smartphones vormen grote afvalberg»?<text:note text:id="ID-2017Z03479-d37e61" text:note-class="footnote"><text:note-citation text:label="1 ">1</text:note-citation><text:note-body><text:p text:style-name="ifm_p_font.normal_size.6.93pt_mt..5mm_indent.-0.1161in_mleft.0.1161in_ifm">Trouw, 28 februari 2017</text:p></text:note-body></text:note></text:p>
      <text:p text:style-name="ifm_p_mt.3.76mm_ifm">Antwoord 1</text:p>
      <text:p text:style-name="ifm_p_ifm">Ja.</text:p>
      <text:p text:style-name="ifm_p_mt.3.76mm_ifm">Vraag 2</text:p>
      <text:p text:style-name="ifm_p_ifm">Kunt u reageren op het rapport van Greenpeace waarin telefoonproducenten worden opgeroepen hun producten duurzamer te maken zodat ze langer meegaan?</text:p>
      <text:p text:style-name="ifm_p_mt.3.76mm_ifm">Antwoord 2</text:p>
      <text:p text:style-name="ifm_p_ifm">In het rapport roept Greenpeace de ICT-industrie op om smartphones te gaan maken die lang meegaan, gemaakt zijn van schone grondstoffen, na gebruik weer als product of grondstof hergebruikt kunnen worden, en werken op duurzame energie. Het is een internationaal rapport van Greenpeace gericht aan internationaal opererende producenten. Deze oproep sluit goed aan op de kabinetsvisie zoals die is geformuleerd in het Rijksbrede programma «Nederland Circulair in 2050» dat op 14 september 2016 naar uw Kamer is gestuurd<text:note text:id="ID-1914-d37e87" text:note-class="footnote"><text:note-citation text:label="2 ">2</text:note-citation><text:note-body><text:p text:style-name="ifm_p_font.normal_size.6.93pt_mt..5mm_indent.-0.1161in_mleft.0.1161in_ifm">Kamerstuk 32 852, nr. 33</text:p></text:note-body></text:note>.</text:p>
      <text:p text:style-name="ifm_p_mt.3.76mm_ifm">Vraag 3</text:p>
      <text:p text:style-name="ifm_p_ifm">Hoeveel smartphones/mobiele telefoons worden er in Nederland jaarlijks afgedankt? Welk aandeel hiervan wordt gerecycled?</text:p>
      <text:p text:style-name="ifm_p_mt.3.76mm_ifm">Antwoord 3</text:p>
      <text:p text:style-name="ifm_p_ifm">Hier zijn geen recente cijfers van bekend. De laatste bezitsmeting van marktonderzoeksbureau GFK van begin 2013 noemt dat er jaarlijks 900.000 telefoons verwijderd worden. Het uiteindelijk afdanken van telefoons wordt in de praktijk lang uitgesteld. Uit consumentenonderzoek van Telecom Paper uit 2016 blijkt dat telefoons vaak eerst nog worden bewaard of achter de hand worden gehouden als reserve (ruim 40%). Dit betekent dat er nog miljoenen telefoontjes ongebruikt in de la liggen. Ook wordt een groot deel van de gebruikte telefoons doorgegeven aan familie en bekenden of doorverkocht waarmee de levensduur wordt verlengd (bijna 40%). De laatste 20% wordt deels weggegooid (6%), aan een goed doel gegeven (4%) of op een andere manier afgedankt (10%), waaronder de afgifte aan een inzamelsysteem of telefoonaanbieder. Ook uit internationaal consumentenonderzoek blijkt (Statista, 2016) dat een groot deel van de afgedankte mobiele telefoons wordt doorgegeven aan familie en bekenden of ongebruikt in de la blijft liggen.</text:p>
      <text:p text:style-name="ifm_p_ifm">Bij de inzamelpunten van Wecycle<text:note text:id="ID-1914-d37e110" text:note-class="footnote"><text:note-citation text:label="3 ">3</text:note-citation><text:note-body><text:p text:style-name="ifm_p_font.normal_size.6.93pt_mt..5mm_indent.-0.1161in_mleft.0.1161in_ifm">Vereniging NVMP (Nederlandse Verwijdering Metalelektro Producten) is in 1999 opgericht en zet zich namens de gezamenlijke producenten en importeurs in voor het inzamelen en recyclen van afgedankte elektr(on)ische apparatuur en energiebesparende lampen («e-waste»). Wecycle is de uitvoeringsorganisatie van NVMP.</text:p></text:note-body></text:note> worden jaarlijks ongeveer 200.000 mobiele telefoons ingeleverd door consumenten. Registratie van officieel ingezamelde telefoons vindt plaats in het WEEE Register. Deze telefoons worden allemaal gerecycled bij WEEELabEx gecertificeerde recyclers, wat wil zeggen dat ze geshredderd worden en de materialen opnieuw gebruikt kunnen worden.</text:p>
      <text:p text:style-name="ifm_p_ifm">Naast inzameling door Wecycle, zijn er andere inzamelsystemen voor afgedankte apparatuur die samen een marktaandeel van ruim 10% hebben<text:note text:id="ID-1914-d37e125" text:note-class="footnote"><text:note-citation text:label="4 ">4</text:note-citation><text:note-body><text:p text:style-name="ifm_p_font.normal_size.6.93pt_mt..5mm_indent.-0.1161in_mleft.0.1161in_ifm">Bron: Nationaal WEEE Register</text:p></text:note-body></text:note>. Als de 200.000 ingezamelde telefoons van Wecycle als uitgangspunt worden genomen en daarbij 10% wordt opgeteld gebaseerd op het marktaandeel van andere inzamelsystemen, dan wordt op deze wijze ongeveer een kwart van de telefoons ingezameld (225.000 stuks).</text:p>
      <text:p text:style-name="ifm_p_ifm">Uit de gegevens van het Nationaal WEEE Register, waar de gecertificeerde verwerkers registreren welke volumes zij aan afgedankte apparatuur verwerken, blijkt dat zij ongeveer evenveel ICT-apparatuur op een andere wijze aangeleverd krijgen als het volume dat door de inzamelsystemen (zoals Wecycle) wordt aangeleverd. De verwerkers krijgen deze apparatuur/telefoons bijvoorbeeld via providers en telefoonaanbieders die zelf afgedankte apparatuur innemen en «goede doelen» die niet werkende telefoons inzamelen en laten verwerken.</text:p>
      <text:p text:style-name="ifm_p_ifm">Als wordt aangenomen dat het aandeel telefoons in deze (aan verwerkers) aangeboden stroom afgedankte ICT apparatuur gelijk is aan het aandeel telefoons dat in de ICT-inzameling van de inzamelsystemen (zoals Wecycle) zit, dan komt het erop neer dat naar schatting de helft van de 900.000 afgedankte telefoons via het gecertificeerde systeem wordt verwerkt en dus wordt gerecycled.</text:p>
      <text:p text:style-name="ifm_p_mt.3.76mm_ifm">Vraag 4</text:p>
      <text:p text:style-name="ifm_p_ifm">Op welke wijze wordt het repareren van kapotte mobiele telefoons gestimuleerd? Is hier nog winst op te boeken? Zo ja, op welke wijze? Zo nee, waarom niet? Is een vorm van statiegeld ooit overwogen? Zo ja, waarom is dit niet ingevoerd? Zo nee, waarom niet?</text:p>
      <text:p text:style-name="ifm_p_mt.3.76mm_ifm">Antwoord 4</text:p>
      <text:p text:style-name="ifm_p_ifm">Milieu Centraal geeft informatie over de handelingsperspectieven voor langer gebruik, reparatie en afdanken van mobiele telefoons. Voor een gekwalificeerde reparateur van mobiele telefoons verwijst Milieu Centraal door naar de website van de ondernemersorganisatie voor de installatiebranche en de technische detailhandel Uneto-Vni. Daarnaast zijn Repair Cafés op veel locaties beschikbaar waar mobiele telefoons voor reparatie kunnen worden aangeboden. Repair Café maakt gebruik van een partnerafspraak met een gespecialiseerd bedrijf dat op commerciële basis reparaties van ICT-apparatuur uitvoert. Repair Café-vrijwilligers kunnen bij de professionals van dat bedrijf een training volgen om zich te bekwamen in het repareren van mobiele telefoons, tablets en laptops.</text:p>
      <text:p text:style-name="ifm_p_ifm">Uit GFK-onderzoek uit 2015 blijkt dat 6 van de 10 kapotte mobiele telefoons niet worden gerepareerd door de consument. De belangrijkste reden waarom de consument reparatie van een kapotte mobiele telefoon niet overweegt, is dat veelal de beleving heerst dat reparatie te duur zou zijn, terwijl dit vaak nog wel goed mogelijk zou zijn bij een gekwalificeerde reparateur.</text:p>
      <text:p text:style-name="ifm_p_ifm">Het repareren en zo lang mogelijk in gebruik houden van mobiele telefoons heeft in de context van de circulaire economie de voorkeur. Echter, de winst van reparatie van oudere telefoons kan beperkt zijn indien een producent geen updates meer geeft voor software en beveiliging van het toestel. Technisch zijn de telefoons dan nog functioneel, maar niet meer veilig in gebruik.</text:p>
      <text:p text:style-name="ifm_p_ifm">Langer gebruik maken van producten, zoals mobiele telefoons, wil ik stimuleren in de context van het programma Nederland Circulair in 2050. Daarin wordt onder andere samen met maatschappelijke organisaties en het bedrijfsleven uitgewerkt hoe ketens zoals deze circulair gemaakt kunnen worden. Of een vorm van statiegeld voor mobiele telefoons een geschikt middel is bij deze transitie zal daaruit blijken.</text:p>
      <text:p text:style-name="ifm_p_mt.3.76mm_ifm">Vraag 5</text:p>
      <text:p text:style-name="ifm_p_ifm">Welke acties worden er in Nederland ondernomen om de recycling van telefoons te stimuleren? Wordt hier ook naar de rol van consumenten gekeken, zoals door Greenpeace en Milieu Centraal genoemd? Is Wecycle de enige organisatie die deze acties onderneemt? Zo nee, welke organisaties ondernemen nog meer actie en welke resultaten boeken zij? Is er, naast de producenten, ook een (verplichte) rol voor winkels die mobiele telefoons verkopen in het recyclen van deze afgedankte telefoons? Zo ja, wat is die rol? Zo nee, waarom niet?</text:p>
      <text:p text:style-name="ifm_p_mt.3.76mm_ifm">Antwoord 5</text:p>
      <text:p text:style-name="ifm_p_ifm">Mobiele telefoons zijn onderdeel van de producentenverantwoordelijkheid voor elektrische en elektronische apparaten. Collectieve inzamelsystemen van producenten organiseren al meer dan 15 jaar de inzameling en verwerking van (kleine) elektrische apparaten, waaronder mobiele telefoons.</text:p>
      <text:p text:style-name="ifm_p_ifm">Door het inzamelnetwerk van Wecycle kan de consument op duizenden punten zijn oude telefoon inleveren, waarna hij wordt gerecycled volgens de WEEELabEx standaard. Het gaat hier om meer dan 10.000 inleverpunten bij gemeenten, winkels, kinderboerderijen, scholen, etc.</text:p>
      <text:p text:style-name="ifm_p_ifm">Via de Recyclemanager App en de Wecyclezoeker op www.wecycle.nl zijn alle inzamelpunten eenvoudig vindbaar voor de consument. Via publiekscampagnes worden consumenten opgeroepen om hun elektrische apparaten, waaronder telefoons, daar in te leveren.</text:p>
      <text:p text:style-name="ifm_p_ifm">Ook de uitvoeringsorganisaties van andere producentencollectieven ondernemen activiteiten om de inzameling en recycling van afgedankte elektronica te doen toenemen. Recentelijk is de uitvoeringsorganisatie van producentencollectief Weee NL (Weeelectric) samen met PostNL en Thuiswinkel.org een pilot gestart in Groningen. Hierbij heeft een consument de gelegenheid om kleine afgedankte apparaten mee te geven als PostNL pakketpost bezorgt (ongeacht de inhoud van het pakket). Hierbij wordt het fijnmazige distributienetwerk van PostNL in Nederland benut en hoeven geen extra kilometers gereden te worden. Bij succes is het plan de pilot uit te breiden.</text:p>
      <text:p text:style-name="ifm_p_ifm">Daarnaast zijn er vanwege de positieve restwaarde vele commerciële en charitatieve inzamelinitiatieven.</text:p>
      <text:p text:style-name="ifm_p_ifm">Vanuit de Regeling afgedankte elektrische en elektronische apparatuur zijn winkels die elektrische apparatuur verkopen verplicht om bij de aanschaf van een nieuw elektrisch apparaat het oude – indien dit wordt aangeboden – weer in te nemen. Dit geldt ook voor online verkopen. Deze apparaten worden aan de gecertificeerde verwerkers aangeboden en volgens de vereiste WEEELabEx-norm verwerkt.</text:p>
      <text:p text:style-name="ifm_p_mt.3.76mm_ifm">Vraag 6</text:p>
      <text:p text:style-name="ifm_p_ifm">Zijn er streefdoelen voor het percentage gerecyclede telefoons in Nederland? Zo ja, wat zijn deze streefdoelen? Zo nee, waarom niet? Welke acties kunnen in Nederland worden ondernomen om meer afgedankte telefoons te recyclen? Welke acties bent u bereid te ondernemen?</text:p>
      <text:p text:style-name="ifm_p_mt.3.76mm_ifm">Antwoord 6</text:p>
      <text:p text:style-name="ifm_p_ifm">In de Richtlijn WEEE (2012/19/EU) is opgenomen dat elke lidstaat toeziet op de tenuitvoerlegging van het beginsel van producentenverantwoordelijkheid en, op basis daarvan, dat jaarlijks een minimum inzamelingspercentage wordt bereikt. Vanaf 2016 bedraagt het minimum inzamelingspercentage 45%, berekend op basis van het totale gewicht van de afgedankte elektrische en elektronische apparatuur (AEEA) die in de loop van een gegeven jaar is ingezameld, uitgedrukt als percentage van de gemiddelde gewichtshoeveelheid EEA die de voorgaande drie jaren in die lidstaat in de handel is gebracht.</text:p>
      <text:p text:style-name="ifm_p_ifm">Vanaf 2019 bedraagt het jaarlijks te halen minimum inzamelingspercentage 65% van de gemiddelde gewichtshoeveelheid elektrische en elektronische apparatuur (EEA) die de voorgaande drie jaren in de betreffende lidstaat in de handel is gebracht, of als alternatief 85% van de hoeveelheid in die lidstaat geproduceerde AEEA die op het grondgebied van die lidstaat is geproduceerd.</text:p>
      <text:p text:style-name="ifm_p_ifm">Deze doelstelling heeft betrekking op alle elektrische apparaten. Er zijn geen inzameldoelstellingen voor specifieke productgroepen zoals mobiele telefoons.</text:p>
      <text:p text:style-name="ifm_p_ifm">Het Nationaal WEEE Register rapporteert mij jaarlijks over de resultaten van de inzameling en verwerking. Op basis van deze rapportage bepaalt de Inspectie Leefomgeving en Transport (ILT) op welke wijze het toezicht op naleving van verwerking van mobiele telefoons door recyclers conform de WEEELabEx standaard wordt ingericht. Tegelijkertijd wordt over de rapportage van het Nationaal WEEE Register in het Monitoringsberaad WEEE over mogelijke verbetermaatregelen gesproken.</text:p>
      <text:p text:style-name="ifm_p_ifm">Als initiatieven om de inzameling, afgifte en verwerking van mobiele telefoons te verbeteren, kunnen genoemd worden:</text:p>
      <text:p text:style-name="ifm_p_ifm">Het programma VANG Huishoudelijk Afval richt zich op betere scheiding van afval dat vrijkomt binnen huishoudens. Effecten daarvan werken door in alle afvalstromen. Uitbreiding van diftar naar alle gemeenten is daar onderdeel van. Consumenten gaan hun afval bewuster scheiden en gooien daardoor significant minder elektronica bij het restafval;</text:p>
      <text:p text:style-name="ifm_p_ifm">Effectievere communicatie over afdanking van elektrische apparaten naar de burger in samenwerking met gemeenten;</text:p>
      <text:p text:style-name="ifm_p_ifm">Specifieke communicatie naar burgers over afgifte van oude mobiele telefoons die nog in bezit zijn van consumenten;</text:p>
      <text:p text:style-name="ifm_p_ifm">Betere afgifte door gemeenten aan de collectieve systemen die zorgen voor gecertificeerde verwerking.</text:p>
      <text:p text:style-name="ifm_p_ifm">Dergelijke initiatieven zijn benoemd in het Rijksbrede Programma «Nederland circulair in 2050» en kunnen onderdeel worden van de acties uit het in januari jl. afgesloten Grondstoffenakkoord.</text:p>
      <text:p text:style-name="ifm_p_mt.3.76mm_ifm">Vraag 7</text:p>
      <text:p text:style-name="ifm_p_ifm">Hoeveel arbeidsplaatsen levert de recycling van oude mobiele telefoons Nederland op? Hoeveel zouden dit er kunnen zijn als alle afgedankte mobiele telefoons gerecycled worden? Is er toezicht op dat dit hier geen sprake is van arbeidsverdringing?</text:p>
      <text:p text:style-name="ifm_p_mt.3.76mm_ifm">Antwoord 7</text:p>
      <text:p text:style-name="ifm_p_ifm">Dit is op dit moment niet bekend. Wecycle heeft KPMG opdracht gegeven te onderzoeken hoeveel arbeidsplaatsen de inzameling en recycling van e-waste met zich meebrengt door de hele keten. Dit rapport verschijnt rond de zomer van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gerek en Kerstens over de recycling van afgedankte smartphones</dc:title>
    <meta:user-defined meta:name="OVERHEIDop.ParlID/DC.identifier">ah-tk-20162017-1914</meta:user-defined>
    <meta:user-defined meta:name="OVERHEIDop.vraagnummer">2017Z03479</meta:user-defined>
    <meta:user-defined meta:name="OVERHEIDop.aanhangselNummer">191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Antwoord op vragen van de leden Cegerek en Kerstens over de recycling van afgedankte smartphones</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