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Yesilgoz-Zegerius</text:span> (VVD) aan de Staatssecretaris van Onderwijs, Cultuur en Wetenschap over <text:span text:style-name="ifm_span_font.italic_ifm">het bericht dat in het concept Jaarplan TV 2018 door de NPO opgenomen is dat de berichtgeving rond Nederlanders van niet-westerse afkomst niet problematiserend mag zijn</text:span> (ingezonden 4 april 2017).</text:p>
      <text:p text:style-name="ifm_p_font.roman_mt.3.76mm_ifm">Antwoord van Staatssecretaris <text:span text:style-name="ifm_span_font.bold_ifm">Dekker</text:span> (Onderwijs, Cultuur en Wetenschap) (ontvangen 18 mei 2017).</text:p>
      <text:p text:style-name="ifm_p_mt.3.76mm_ifm">Vraag 1</text:p>
      <text:p text:style-name="ifm_p_ifm">Bent u bekend met het bericht dat de Nederlandse Publieke Omroep (NPO) volgens het concept Jaarplan 2018 streeft naar positieve beeldvorming van Nederlanders met een niet-westerse achtergrond?<text:note text:id="ID-2017Z04406-d37e58" text:note-class="footnote"><text:note-citation text:label="1 ">1</text:note-citation><text:note-body><text:p text:style-name="ifm_p_font.normal_size.6.93pt_mt..5mm_indent.-0.1161in_mleft.0.1161in_ifm">http://www.volkskrant.nl/opinie/streven-naar-positieve-beeldvorming-past-het-gemeentekrantje~a4481111/?utm_source=twitter&amp;utm_medium=social&amp;utm_campaign=shared%20content&amp;utm_content=paid&amp;hash=c716ec5d2347aa6a4ea3d96653b1a0f09458b96b</text:p></text:note-body></text:note></text:p>
      <text:p text:style-name="ifm_p_mt.3.76mm_ifm">Antwoord 1</text:p>
      <text:p text:style-name="ifm_p_ifm">Ja.</text:p>
      <text:p text:style-name="ifm_p_mt.3.76mm_ifm">Vraag 2</text:p>
      <text:p text:style-name="ifm_p_ifm">Hoe beoordeelt u het feit dat de NPO ervoor kiest om journalistieke objectiviteit bij de berichtgeving rond Nederlanders met een niet-westerse achtergrond los te laten?</text:p>
      <text:p text:style-name="ifm_p_mt.3.76mm_ifm">Antwoord 2</text:p>
      <text:p text:style-name="ifm_p_ifm">Zie het antwoord op vraag 4.</text:p>
      <text:p text:style-name="ifm_p_mt.3.76mm_ifm">Vraag 3</text:p>
      <text:p text:style-name="ifm_p_ifm">Deelt u de mening dat een door alle belastingbetalers gefinancierde publieke omroep ernaar zou moeten streven om zo objectief en gewetensvol mogelijk de werkelijkheid te tonen, ongeacht of dit een positief of negatief beeld is?</text:p>
      <text:p text:style-name="ifm_p_mt.3.76mm_ifm">Antwoord 3</text:p>
      <text:p text:style-name="ifm_p_ifm">Ja.</text:p>
      <text:p text:style-name="ifm_p_mt.3.76mm_ifm">Vraag 4</text:p>
      <text:p text:style-name="ifm_p_ifm">Deelt u de mening dat het niet de taak is van de NPO om beeldvorming over een bepaald onderwerp te beïnvloeden?</text:p>
      <text:p text:style-name="ifm_p_mt.3.76mm_ifm">Antwoord 4</text:p>
      <text:p text:style-name="ifm_p_ifm">Het is de taak van de publieke omroep om voor iedereen in Nederland een kwalitatief hoogwaardig en onafhankelijk media-aanbod te verzorgen. Dit betekent dat het media-aanbod op een evenwichtige wijze een beeld van de samenleving dient te geven en aan hoge journalistieke en professionele kwaliteitseisen dient te voldoen. Waarheidsgetrouwe en zo objectief mogelijke verslaglegging zijn hierbij cruciaal. Tijdens de recente wijziging van de Mediawet 2008 zijn deze principes herbevestigd. Deze principes zijn onderdeel van de taakopdracht waaraan de programma’s van de publieke omroep moeten voldoen. Naar aanleiding van uw vragen heb ik de publieke omroep hier nogmaals op gewezen.</text:p>
      <text:p text:style-name="ifm_p_mt.3.76mm_ifm">Vraag 5</text:p>
      <text:p text:style-name="ifm_p_ifm">Bent u bereid om op basis van het concept Jaarplan 2018 hierover het gesprek aan te gaan met de NPO en de Kamer over de uitkomsten van dit gesprek te informeren?</text:p>
      <text:p text:style-name="ifm_p_mt.3.76mm_ifm">Antwoord 5</text:p>
      <text:p text:style-name="ifm_p_ifm">De Mediawet 2008 verplicht de publieke omroep een evenwichtig, pluriform, gevarieerd en kwalitatief hoogstaand media-aanbod te verzorgen. De publieke omroep legt jaarlijks in haar <text:span text:style-name="ifm_span_font.italic_ifm">Terugblik</text:span> verantwoording af over de wijze waarop zij hier invulling aan geeft. Op deze manier kan het parlement achteraf toetsen of de programma’s van de publieke omroep op een evenwichtige wijze een beeld van de samenleving geven. Deze wijze van verantwoording past bij de programmatische autonomie van de publieke om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oz-Zegerius over het bericht dat in het concept Jaarplan TV 2018 door de NPO opgenomen is dat de berichtgeving rond Nederlanders van niet-westerse afkomst niet problematiserend mag zijn</dc:title>
    <meta:user-defined meta:name="OVERHEIDop.ParlID/DC.identifier">ah-tk-20162017-1905</meta:user-defined>
    <meta:user-defined meta:name="OVERHEIDop.vraagnummer">2017Z04406</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S. Dekker</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het lid Yesilgoz-Zegerius over het bericht dat in het concept Jaarplan TV 2018 door de NPO opgenomen is dat de berichtgeving rond Nederlanders van niet-westerse afkomst niet problematiserend mag zij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