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Markuszower</text:span> (PVV) aan de Staatssecretaris van Veiligheid en Justitie over <text:span text:style-name="ifm_span_font.italic_ifm">het bericht «Gesmokkelde telefoons kwamen via andere gevangenis»</text:span> (ingezonden 12 april 2017).</text:p>
      <text:p text:style-name="ifm_p_font.roman_mt.3.76mm_ifm">Antwoord van Staatssecretaris <text:span text:style-name="ifm_span_font.bold_ifm">Dijkhoff</text:span> (Veiligheid en Justitie) (ontvangen 19 mei 2017).</text:p>
      <text:p text:style-name="ifm_p_mt.3.76mm_ifm">Vraag 1</text:p>
      <text:p text:style-name="ifm_p_ifm">Kent u het bericht «Gesmokkelde telefoons kwamen via andere gevangenis»?<text:note text:id="ID-2017Z04895-d37e58" text:note-class="footnote"><text:note-citation text:label="1 ">1</text:note-citation><text:note-body><text:p text:style-name="ifm_p_font.normal_size.6.93pt_mt..5mm_indent.-0.1161in_mleft.0.1161in_ifm">http://www.1limburg.nl/gesmokkelde-telefoons-kwamen-andere-gevangenis</text:p></text:note-body></text:note></text:p>
      <text:p text:style-name="ifm_p_mt.3.76mm_ifm">Antwoord 1</text:p>
      <text:p text:style-name="ifm_p_ifm">Ja.</text:p>
      <text:p text:style-name="ifm_p_mt.3.76mm_ifm">Vraag 2, 3</text:p>
      <text:p text:style-name="ifm_p_ifm">Deelt u de mening dat er alles aan gedaan moet worden om te voorkomen dat criminelen hun activiteiten vanuit de cel kunnen voortzetten? Zo nee, waarom niet? Zo ja, hoe gaat u dit bewerkstelligen?</text:p>
      <text:p text:style-name="ifm_p_ifm">Bent u bereid ervoor te zorgen dat in elke gevangenis extra maatregelen worden getroffen om het binnensmokkelen van spullen zoveel mogelijk te voorkomen, overeenkomstig de extra maatregelen die worden getroffen in gevangenis De Geerhorst in Sittard zoals het plaatsen van extra detectiepoortjes? Zo nee, waarom niet?</text:p>
      <text:p text:style-name="ifm_p_mt.3.76mm_ifm">Antwoord 2, 3</text:p>
      <text:p text:style-name="ifm_p_ifm">De aanwezigheid van contrabande (verboden goederen zoals drugs, telefoons en wapens), niet-integere gedragingen van het personeel en het voortzetten van crimineel handelen door gedetineerden tijdens hun detentie, ondermijnen de orde en veiligheid in de inrichting.</text:p>
      <text:p text:style-name="ifm_p_ifm">Binnen de inrichtingen heeft het handhaven van de orde en veiligheid prioriteit, zowel voor de medewerkers als de gedetineerden. De directeur van de inrichting bepaalt welke maatregelen worden genomen om contrabande tegen te gaan.</text:p>
      <text:p text:style-name="ifm_p_ifm">Om contrabande tegen te gaan heb ik het wetsvoorstel «binnenbrengen verboden voorwerpen in justitiële inrichtingen» in voorbereiding. Met dit wetsvoorstel, wordt het naar binnen brengen van contrabande in inrichtingen strafbaar gesteld. Dit is door mij op 20 april jl. in consultatie gebracht. De strafbaarstelling strekt zich uit over in de vrije maatschappij legale, maar in de inrichting verboden, voorwerpen, zoals mobiele telefoons of informatiedragers.</text:p>
      <text:p text:style-name="ifm_p_ifm">Om te voorkomen dat criminelen hun activiteiten vanuit de cel kunnen voortzetten zijn maatregelen getroffen waaronder:</text:p>
      <text:p text:style-name="ifm_p_ifm">een verstevigde samenwerking van DJI, OM en politie om voortgezet crimineel handelen in detentie (VCHD) te signaleren en op te sporen,</text:p>
      <text:p text:style-name="ifm_p_ifm">het verstevigen van de penitentiaire scherpte van het PI-personeel ten aanzien van het signaleren van voortgezet crimineel handelen tijdens detentie,</text:p>
      <text:p text:style-name="ifm_p_ifm">de voorbereiding van de aanpassing van de Rspog (Regeling selectie, plaatsing en overplaatsing van gedetineerden) om plaatsing van verdachten van voortgezet crimineel handelen tijdens detentie over te plaatsen naar de EBI.</text:p>
      <text:p text:style-name="ifm_p_ifm">Ik heb inmiddels het rapport van de Inspectie Veiligheid en Justitie «binnen de muren niet toegestaan» ontvangen en bestudeerd. Dit rapport ziet op VCHD, integriteit van medewerkers en contrabande binnen pi’s. In dit rapport wordt een aantal aanbevelingen gedaan. Ik zal dit rapport vergezeld van een beleidsreactie snel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Gesmokkelde telefoons kwamen via andere gevangenis’</dc:title>
    <meta:user-defined meta:name="OVERHEIDop.ParlID/DC.identifier">ah-tk-20162017-1901</meta:user-defined>
    <meta:user-defined meta:name="OVERHEIDop.vraagnummer">2017Z04895</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Antwoord op vragen van het lid Markuszower over het bericht ‘Gesmokkelde telefoons kwamen via andere gevangenis’</meta:user-defined>
    <meta:user-defined meta:name="DCTERMS.W3CDTF/DCTERMS.available">2017-05-19</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